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05cm" style:rel-width="107%" fo:margin-left="-0.445cm" table:align="left" style:writing-mode="lr-tb"/>
    </style:style>
    <style:style style:name="表格1.A" style:family="table-column">
      <style:table-column-properties style:column-width="3.152cm" style:rel-column-width="1845*"/>
    </style:style>
    <style:style style:name="表格1.B" style:family="table-column">
      <style:table-column-properties style:column-width="3.775cm" style:rel-column-width="2209*"/>
    </style:style>
    <style:style style:name="表格1.C" style:family="table-column">
      <style:table-column-properties style:column-width="1.605cm" style:rel-column-width="939*"/>
    </style:style>
    <style:style style:name="表格1.D" style:family="table-column">
      <style:table-column-properties style:column-width="0.614cm" style:rel-column-width="359*"/>
    </style:style>
    <style:style style:name="表格1.E" style:family="table-column">
      <style:table-column-properties style:column-width="6.906cm" style:rel-column-width="404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5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4" style:family="table-row">
      <style:table-row-properties style:min-row-height="1.182cm" fo:keep-together="auto"/>
    </style:style>
    <style:style style:name="表格1.5" style:family="table-row">
      <style:table-row-properties style:min-row-height="1.221cm" fo:keep-together="auto"/>
    </style:style>
    <style:style style:name="表格1.6" style:family="table-row">
      <style:table-row-properties style:min-row-height="1.207cm" fo:keep-together="auto"/>
    </style:style>
    <style:style style:name="表格1.7" style:family="table-row">
      <style:table-row-properties style:min-row-height="2.542cm" fo:keep-together="auto"/>
    </style:style>
    <style:style style:name="表格1.8" style:family="table-row">
      <style:table-row-properties style:min-row-height="1.199cm" fo:keep-together="auto"/>
    </style:style>
    <style:style style:name="表格1.9" style:family="table-row">
      <style:table-row-properties style:min-row-height="2.75cm" fo:keep-together="auto"/>
    </style:style>
    <style:style style:name="表格1.10" style:family="table-row">
      <style:table-row-properties style:min-row-height="1.443cm" fo:keep-together="auto"/>
    </style:style>
    <style:style style:name="表格1.B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566cm" fo:keep-together="auto"/>
    </style:style>
    <style:style style:name="表格2" style:family="table">
      <style:table-properties style:width="15.573cm" fo:margin-left="-0.191cm" table:align="left" style:writing-mode="lr-tb"/>
    </style:style>
    <style:style style:name="表格2.A" style:family="table-column">
      <style:table-column-properties style:column-width="0.93cm"/>
    </style:style>
    <style:style style:name="表格2.B" style:family="table-column">
      <style:table-column-properties style:column-width="14.644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573cm" fo:margin-left="-0.191cm" table:align="left" style:writing-mode="lr-tb"/>
    </style:style>
    <style:style style:name="表格3.A" style:family="table-column">
      <style:table-column-properties style:column-width="0.93cm"/>
    </style:style>
    <style:style style:name="表格3.B" style:family="table-column">
      <style:table-column-properties style:column-width="14.644cm"/>
    </style:style>
    <style:style style:name="表格3.1" style:family="table-row">
      <style:table-row-properties style:min-row-height="1.7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9.407cm" fo:margin-right="0cm" style:line-height-at-least="0cm" fo:text-indent="2.967cm" style:auto-text-indent="false" style:text-autospace="none">
        <style:tab-stops>
          <style:tab-stop style:position="1.693cm"/>
          <style:tab-stop style:position="3.387cm"/>
          <style:tab-stop style:position="4.251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" style:family="paragraph" style:parent-style-name="Standard" style:master-page-name="Standard">
      <style:paragraph-properties style:line-height-at-least="0cm" style:page-number="auto"/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2.39cm" fo:margin-right="0cm" style:line-height-at-least="0.423cm" fo:text-indent="-12.39cm" style:auto-text-indent="false" style:text-autospace="none">
        <style:tab-stops>
          <style:tab-stop style:position="1.693cm"/>
          <style:tab-stop style:position="3.387cm"/>
          <style:tab-stop style:position="4.251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" style:family="paragraph" style:parent-style-name="Standard">
      <style:paragraph-properties style:line-height-at-least="0.423cm" fo:text-align="end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6" style:family="paragraph" style:parent-style-name="Standard">
      <style:paragraph-properties fo:margin-left="0.423cm" fo:margin-right="0.09cm" style:line-height-at-least="0.423cm" fo:text-align="justify" style:justify-single-word="false" fo:text-indent="-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 style:list-style-name="WW8Num9">
      <style:paragraph-properties fo:margin-left="0.483cm" fo:margin-right="0cm" style:line-height-at-least="0.423cm" fo:text-align="justify" style:justify-single-word="false" fo:text-indent="-0.543cm" style:auto-text-indent="false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margin-left="-0.152cm" fo:margin-right="-0.145cm" fo:text-align="justify" fo:text-align-last="justify" style:justify-single-word="false" fo:text-indent="0.012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left="0.423cm" fo:margin-right="0.09cm" fo:text-align="center" style:justify-single-word="false" fo:text-indent="-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left="0.212cm" fo:margin-right="0.212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left="0cm" fo:margin-right="0.09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margin-left="-0.245cm" fo:margin-right="0.09cm" fo:text-align="center" style:justify-single-word="false" fo:text-indent="0.004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left="-0.145cm" fo:margin-right="-0.212cm" fo:text-align="center" style:justify-single-word="false" fo:text-indent="0cm" style:auto-text-indent="false" style:text-autospace="none">
        <style:tab-stops>
          <style:tab-stop style:position="2.106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left="0.423cm" fo:margin-right="0.09cm" fo:margin-top="0.318cm" fo:margin-bottom="0cm" style:contextual-spacing="false" style:line-height-at-least="0.423cm" fo:text-align="justify" style:justify-single-word="false" fo:text-indent="-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left="0.212cm" fo:margin-right="0.212cm" fo:text-align="justify" style:justify-single-word="false" fo:text-indent="1.385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margin-left="2.247cm" fo:margin-right="1.998cm" fo:text-indent="-2.498cm" style:auto-text-indent="false">
        <style:tab-stops>
          <style:tab-stop style:position="1.501cm"/>
        </style:tab-stops>
      </style:paragraph-properties>
      <style:text-properties style:font-name-asian="標楷體"/>
    </style:style>
    <style:style style:name="P21" style:family="paragraph" style:parent-style-name="Standard">
      <style:paragraph-properties fo:margin-left="2.249cm" fo:margin-right="1.998cm" fo:text-indent="-0.496cm" style:auto-text-indent="false" fo:break-before="page">
        <style:tab-stops>
          <style:tab-stop style:position="1.501cm"/>
        </style:tab-stops>
      </style:paragraph-properties>
      <style:text-properties style:font-name-asian="標楷體" style:font-name-complex="標楷體"/>
    </style:style>
    <style:style style:name="P22" style:family="paragraph" style:parent-style-name="Standard">
      <style:paragraph-properties fo:margin-left="2.247cm" fo:margin-right="1.998cm" fo:text-indent="-2.498cm" style:auto-text-indent="false">
        <style:tab-stops>
          <style:tab-stop style:position="1.501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margin-left="0.423cm" fo:margin-right="0.09cm" fo:margin-top="0.318cm" fo:margin-bottom="0cm" style:contextual-spacing="false" fo:text-align="justify" style:justify-single-word="false" fo:text-indent="-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4" style:family="paragraph" style:parent-style-name="Standard">
      <style:paragraph-properties fo:margin-left="0.212cm" fo:margin-right="0.212cm" fo:text-align="justify" style:justify-single-word="false" fo:text-indent="-0.16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5" style:family="paragraph" style:parent-style-name="Standard">
      <style:paragraph-properties fo:margin-left="-0.065cm" fo:margin-right="0.09cm" fo:text-align="justify" style:justify-single-word="false" fo:text-indent="-0.044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6" style:family="paragraph" style:parent-style-name="Standard">
      <style:paragraph-properties fo:margin-left="0.247cm" fo:margin-right="0.09cm" fo:text-align="justify" style:justify-single-word="false" fo:text-indent="-0.2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7pt" style:font-name-asian="Times New Roman" style:font-size-asian="7pt" style:font-size-complex="7pt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7pt" style:font-name-asian="標楷體" style:font-size-asian="7pt" style:font-size-complex="7pt"/>
    </style:style>
    <style:style style:name="P28" style:family="paragraph" style:parent-style-name="Standard">
      <style:paragraph-properties fo:margin-left="0.247cm" fo:margin-right="0.09cm" fo:text-align="justify" style:justify-single-word="false" fo:text-indent="-0.247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7pt" style:font-name-asian="標楷體" style:font-size-asian="7pt" style:font-size-complex="7pt"/>
    </style:style>
    <style:style style:name="P29" style:family="paragraph" style:parent-style-name="Standard">
      <style:paragraph-properties fo:margin-left="0.423cm" fo:margin-right="0.09cm" fo:text-align="center" style:justify-single-word="false" fo:text-indent="-0.423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7pt" style:font-name-asian="標楷體" style:font-size-asian="7pt" style:font-size-complex="7pt"/>
    </style:style>
    <style:style style:name="P30" style:family="paragraph" style:parent-style-name="Standard">
      <style:paragraph-properties fo:margin-left="0.212cm" fo:margin-right="0.09cm" fo:text-align="center" style:justify-single-word="false" fo:text-indent="-0.21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1" style:family="paragraph" style:parent-style-name="Standard">
      <style:paragraph-properties fo:margin-left="-0.194cm" fo:margin-right="-0.191cm" fo:text-align="center" style:justify-single-word="false" fo:text-indent="0.051cm" style:auto-text-indent="false" style:text-autospace="none">
        <style:tab-stops>
          <style:tab-stop style:position="-0.192cm"/>
          <style:tab-stop style:position="3.808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34" style:family="paragraph" style:parent-style-name="Standard">
      <style:paragraph-properties style:line-height-at-least="0.423cm" fo:text-align="justify" style:justify-single-word="false"/>
      <style:text-properties fo:font-size="9pt" style:font-name-asian="標楷體" style:font-size-asian="9pt" style:font-size-complex="9pt"/>
    </style:style>
    <style:style style:name="P35" style:family="paragraph" style:parent-style-name="Standard">
      <style:paragraph-properties style:line-height-at-least="0.423cm" fo:text-align="justify" style:justify-single-word="false"/>
      <style:text-properties fo:font-size="9pt" style:font-name-asian="標楷體" style:font-size-asian="9pt" style:font-size-complex="9pt"/>
    </style:style>
    <style:style style:name="P3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letter-spacing="-0.018cm" style:font-name-asian="標楷體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letter-spacing="-0.018cm" style:font-name-asian="標楷體"/>
    </style:style>
    <style:style style:name="P38" style:family="paragraph" style:parent-style-name="Standard">
      <style:paragraph-properties style:line-height-at-least="0.423cm" fo:text-align="justify" style:justify-single-word="false"/>
      <style:text-properties fo:font-size="10pt" fo:letter-spacing="-0.018cm" style:font-name-asian="標楷體" style:font-size-asian="10pt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11.557cm" style:auto-text-indent="false" style:snap-to-layout-grid="false"/>
      <style:text-properties fo:font-size="10pt" fo:letter-spacing="-0.018cm" style:font-name-asian="標楷體" style:font-size-asian="10pt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11.557cm" style:auto-text-indent="false"/>
      <style:text-properties fo:font-size="10pt" fo:letter-spacing="-0.018cm" style:font-name-asian="標楷體" style:font-size-asian="10pt"/>
    </style:style>
    <style:style style:name="P41" style:family="paragraph" style:parent-style-name="Standard">
      <style:paragraph-properties style:line-height-at-least="0.423cm" fo:text-align="end" style:justify-single-word="false" style:snap-to-layout-grid="false"/>
      <style:text-properties fo:font-size="10pt" fo:letter-spacing="-0.018cm" style:font-name-asian="標楷體" style:font-size-asian="10pt"/>
    </style:style>
    <style:style style:name="P42" style:family="paragraph" style:parent-style-name="Standard">
      <style:paragraph-properties style:line-height-at-least="0.423cm" fo:text-align="end" style:justify-single-word="false"/>
      <style:text-properties fo:font-size="10pt" fo:letter-spacing="-0.018cm" style:font-name-asian="標楷體" style:font-size-asian="10pt"/>
    </style:style>
    <style:style style:name="P43" style:family="paragraph" style:parent-style-name="Standard">
      <style:paragraph-properties style:line-height-at-least="0.423cm" fo:text-align="end" style:justify-single-word="false"/>
      <style:text-properties fo:font-size="10pt" fo:letter-spacing="-0.018cm" style:font-name-asian="標楷體" style:font-size-asian="10pt"/>
    </style:style>
    <style:style style:name="P44" style:family="paragraph" style:parent-style-name="Standard">
      <style:paragraph-properties style:line-height-at-least="0.423cm" fo:text-align="justify" style:justify-single-word="false"/>
      <style:text-properties fo:font-size="10pt" fo:letter-spacing="-0.018cm" style:text-underline-style="solid" style:text-underline-width="auto" style:text-underline-color="font-color" style:font-name-asian="標楷體" style:font-size-asian="10pt"/>
    </style:style>
    <style:style style:name="P45" style:family="paragraph" style:parent-style-name="Standard">
      <style:text-properties fo:font-size="10pt" style:font-name-asian="標楷體" style:font-size-asian="10pt"/>
    </style:style>
    <style:style style:name="P46" style:family="paragraph" style:parent-style-name="Standard" style:list-style-name="WW8Num28"/>
    <style:style style:name="P47" style:family="paragraph" style:parent-style-name="Standard">
      <style:paragraph-properties fo:margin-left="2.249cm" fo:margin-right="1.998cm" fo:text-indent="-0.496cm" style:auto-text-indent="false">
        <style:tab-stops>
          <style:tab-stop style:position="1.501cm"/>
        </style:tab-stops>
      </style:paragraph-properties>
      <style:text-properties style:font-name="微軟正黑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2.247cm" fo:margin-right="1.998cm" fo:text-indent="-2.498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Standard" style:list-style-name="WW8Num6">
      <style:paragraph-properties fo:margin-left="1.136cm" fo:margin-right="-0.002cm" fo:text-indent="-0.617cm" style:auto-text-indent="false">
        <style:tab-stops>
          <style:tab-stop style:position="1.087cm"/>
        </style:tab-stops>
      </style:paragraph-properties>
    </style:style>
    <style:style style:name="P50" style:family="paragraph" style:parent-style-name="Standard" style:list-style-name="WW8Num6">
      <style:paragraph-properties fo:margin-left="1.109cm" fo:margin-right="1.998cm" fo:text-indent="-0.614cm" style:auto-text-indent="false">
        <style:tab-stops>
          <style:tab-stop style:position="1.111cm"/>
        </style:tab-stops>
      </style:paragraph-properties>
    </style:style>
    <style:style style:name="P51" style:family="paragraph" style:parent-style-name="Standard" style:list-style-name="WW8Num24">
      <style:paragraph-properties fo:margin-left="1.109cm" fo:margin-right="1.998cm" fo:text-indent="-0.614cm" style:auto-text-indent="false">
        <style:tab-stops>
          <style:tab-stop style:position="1.111cm"/>
        </style:tab-stops>
      </style:paragraph-properties>
    </style:style>
    <style:style style:name="P52" style:family="paragraph" style:parent-style-name="Standard">
      <style:paragraph-properties fo:margin-left="0.212cm" fo:margin-right="-2.311cm" fo:line-height="0.706cm" fo:text-align="justify" style:justify-single-word="false" fo:text-indent="0cm" style:auto-text-indent="false">
        <style:tab-stops>
          <style:tab-stop style:position="14.651cm"/>
        </style:tab-stops>
      </style:paragraph-properties>
    </style:style>
    <style:style style:name="P53" style:family="paragraph" style:parent-style-name="Standard">
      <style:paragraph-properties fo:margin-left="-0.004cm" fo:margin-right="-2.311cm" fo:line-height="0.706cm" fo:text-align="justify" style:justify-single-word="false" fo:text-indent="0.245cm" style:auto-text-indent="false">
        <style:tab-stops>
          <style:tab-stop style:position="14.651cm"/>
        </style:tab-stops>
      </style:paragraph-properties>
    </style:style>
    <style:style style:name="P54" style:family="paragraph" style:parent-style-name="Standard">
      <style:paragraph-properties fo:margin-left="0cm" fo:margin-right="-2.311cm" fo:line-height="0.706cm" fo:text-align="justify" style:justify-single-word="false" fo:text-indent="0.261cm" style:auto-text-indent="false">
        <style:tab-stops>
          <style:tab-stop style:position="14.651cm"/>
        </style:tab-stops>
      </style:paragraph-properties>
    </style:style>
    <style:style style:name="P55" style:family="paragraph" style:parent-style-name="Standard" style:list-style-name="WW8Num24">
      <style:paragraph-properties fo:margin-left="1.037cm" fo:margin-right="-0.002cm" fo:text-indent="-0.617cm" style:auto-text-indent="false">
        <style:tab-stops>
          <style:tab-stop style:position="1.111cm"/>
          <style:tab-stop style:position="1.161cm"/>
        </style:tab-stops>
      </style:paragraph-properties>
    </style:style>
    <style:style style:name="P56" style:family="paragraph" style:parent-style-name="註解方塊文字" style:list-style-name="WW8Num4">
      <style:paragraph-properties fo:margin-left="0.63cm" fo:margin-right="0cm" fo:text-indent="-0.63cm" style:auto-text-indent="false" style:vertical-align="baseline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font-size="18pt" fo:font-weight="bold" style:font-name-asian="Times New Roman" style:font-size-asian="18pt" style:font-weight-asian="bold" style:font-size-complex="18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fo:letter-spacing="-0.028cm" style:font-name-asian="標楷體"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fo:letter-spacing="-0.018cm" style:text-underline-style="solid" style:text-underline-width="auto" style:text-underline-color="font-color" style:font-name-asian="Times New Roman" style:font-size-asian="10pt"/>
    </style:style>
    <style:style style:name="T25" style:family="text">
      <style:text-properties fo:font-size="10pt" fo:letter-spacing="-0.018cm" style:text-underline-style="solid" style:text-underline-width="auto" style:text-underline-color="font-color" style:font-name-asian="Times New Roman" style:font-size-asian="10pt"/>
    </style:style>
    <style:style style:name="T26" style:family="text">
      <style:text-properties fo:font-size="10pt" fo:letter-spacing="-0.018cm" style:font-name-asian="標楷體" style:font-size-asian="10pt"/>
    </style:style>
    <style:style style:name="T27" style:family="text">
      <style:text-properties fo:font-size="10pt" fo:letter-spacing="-0.018cm" style:font-name-asian="標楷體" style:font-size-asian="10pt"/>
    </style:style>
    <style:style style:name="T28" style:family="text">
      <style:text-properties fo:font-size="10pt" fo:letter-spacing="-0.018cm" style:font-name-asian="標楷體" style:font-size-asian="10pt" style:font-name-complex="Arial"/>
    </style:style>
    <style:style style:name="T29" style:family="text">
      <style:text-properties fo:font-size="10pt" fo:letter-spacing="-0.018cm" style:font-name-asian="Times New Roman" style:font-size-asian="10pt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7pt" style:font-name-asian="標楷體" style:font-size-asian="7pt" style:font-size-complex="7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name-asian="標楷體" style:font-size-asian="9pt" style:font-size-complex="9pt"/>
    </style:style>
    <style:style style:name="T34" style:family="text">
      <style:text-properties fo:font-size="9pt" style:font-name-asian="標楷體" style:font-size-asian="9pt" style:font-size-complex="9pt"/>
    </style:style>
    <style:style style:name="T35" style:family="text">
      <style:text-properties fo:font-size="9pt" style:font-name-asian="Times New Roman" style:font-size-asian="9pt" style:font-size-complex="9pt"/>
    </style:style>
    <style:style style:name="T36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37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fo:letter-spacing="0.423cm" style:letter-kerning="false" style:font-name-asian="標楷體"/>
    </style:style>
    <style:style style:name="T42" style:family="text">
      <style:text-properties fo:letter-spacing="-0.018cm" style:font-name-asian="標楷體"/>
    </style:style>
    <style:style style:name="T43" style:family="text">
      <style:text-properties style:font-name="微軟正黑體" fo:font-size="10pt" style:font-name-asian="微軟正黑體" style:font-size-asian="10pt" style:font-name-complex="微軟正黑體"/>
    </style:style>
    <style:style style:name="T44" style:family="text">
      <style:text-properties style:font-name="微軟正黑體" fo:font-size="10pt" style:font-name-asian="微軟正黑體" style:font-size-asian="10pt" style:font-name-complex="微軟正黑體"/>
    </style:style>
    <style:style style:name="T45" style:family="text">
      <style:text-properties style:font-name="新細明體" style:font-name-complex="新細明體"/>
    </style:style>
    <style:style style:name="T46" style:family="text">
      <style:text-properties fo:letter-spacing="-0.028cm" style:font-name-asian="標楷體"/>
    </style:style>
    <style:style style:name="T47" style:family="text">
      <style:text-properties fo:letter-spacing="-0.028cm" style:font-name-asian="標楷體" style:font-name-complex="標楷體" loext:padding="0cm" loext:border="0.51pt solid #000000" loext:shadow="none"/>
    </style:style>
    <style:style style:name="T48" style:family="text">
      <style:text-properties fo:letter-spacing="-0.028cm" style:font-name-asian="標楷體"/>
    </style:style>
    <style:style style:name="T49" style:family="text">
      <style:text-properties fo:letter-spacing="-0.028cm" style:font-name-asian="標楷體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4"><text:s text:c="7"/></text:span><text:span text:style-name="T5">中國科技大</text:span><text:span text:style-name="T10">學大學外文轉組</text:span><text:span text:style-name="T10">/</text:span><text:span text:style-name="T10">轉級申請表</text:span><text:span text:style-name="T5">　　　</text:span><text:span text:style-name="T14"> </text:span><text:span text:style-name="T1"><text:s text:c="2"/></text:span></text:p>
            <text:p text:style-name="P2"><text:span text:style-name="T15">□</text:span><text:span text:style-name="T2">台北校區</text:span><text:span text:style-name="T1"> <text:s text:c="19"/></text:span></text:p>
            <text:p text:style-name="P2"><text:span text:style-name="T15">□</text:span><text:span text:style-name="T2">新竹校區</text:span><text:span text:style-name="T1"> <text:s text:c="37"/></text:span><text:span text:style-name="T6"><text:s/></text:span></text:p>
            <text:p text:style-name="P5"><text:span text:style-name="T21">申請日期：</text:span><text:span text:style-name="T23"> <text:s/></text:span><text:span text:style-name="T21">年</text:span><text:span text:style-name="T23"> <text:s/></text:span><text:span text:style-name="T21">月</text:span><text:span text:style-name="T23"> <text:s/></text:span><text:span text:style-name="T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中文姓名</text:p>
          </table:table-cell>
          <table:table-cell table:style-name="表格1.B2" table:number-rows-spanned="2" office:value-type="string">
            <text:p text:style-name="P26"><text:s/></text:p>
          </table:table-cell>
          <table:table-cell table:style-name="表格1.A2" table:number-rows-spanned="2" office:value-type="string">
            <text:p text:style-name="P13">申請</text:p>
            <text:p text:style-name="P13">項目</text:p>
          </table:table-cell>
          <table:table-cell table:style-name="表格1.B2" table:number-columns-spanned="2" office:value-type="string">
            <text:p text:style-name="P18"><text:span text:style-name="T16">□</text:span>英語文轉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6"><text:span text:style-name="T17">□</text:span><text:span text:style-name="T7">英語文轉日語文組(放棄原修業學分)</text:span></text:p>
            <text:p text:style-name="P6"><text:span text:style-name="T17">□</text:span><text:span text:style-name="T7">日語文轉英語文組(放棄原修業學分)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1">班級</text:p>
          </table:table-cell>
          <table:table-cell table:style-name="表格1.B2" table:number-columns-spanned="4" office:value-type="string">
            <text:p text:style-name="P23"><text:span text:style-name="T6"><text:s text:c="24"/></text:span><text:span text:style-name="T7">系</text:span><text:span text:style-name="T6"> <text:s text:c="7"/></text:span><text:span text:style-name="T7">年</text:span><text:span text:style-name="T6"> <text:s text:c="6"/></text:span><text:span text:style-name="T7">班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學號</text:p>
          </table:table-cell>
          <table:table-cell table:style-name="表格1.B2" office:value-type="string">
            <text:p text:style-name="P33"/>
          </table:table-cell>
          <table:table-cell table:style-name="表格1.A2" table:number-columns-spanned="2" office:value-type="string">
            <text:p text:style-name="P12">身分別</text:p>
          </table:table-cell>
          <table:covered-table-cell/>
          <table:table-cell table:style-name="表格1.A2" office:value-type="string">
            <text:list xml:id="list3877978491" text:style-name="WW8Num4">
              <text:list-item>
                <text:p text:style-name="P56"><text:span text:style-name="T39">在校生</text:span><text:span text:style-name="T40"> <text:s/></text:span><text:span text:style-name="T39">□復學生</text:span><text:span text:style-name="T40"> <text:s/></text:span><text:span text:style-name="T39">□轉學生</text:span><text:span text:style-name="T40"> 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36">出生日期</text:p>
          </table:table-cell>
          <table:table-cell table:style-name="表格1.A2" office:value-type="string">
            <text:p text:style-name="P31"><text:span text:style-name="T41">年</text:span><text:span text:style-name="T7">月</text:span><text:span text:style-name="T6"> </text:span><text:span text:style-name="T7">　</text:span><text:span text:style-name="T6"> <text:s/></text:span><text:span text:style-name="T7">日</text:span></text:p>
          </table:table-cell>
          <table:table-cell table:style-name="表格1.A2" table:number-columns-spanned="2" office:value-type="string">
            <text:p text:style-name="P17">連絡電話</text:p>
          </table:table-cell>
          <table:covered-table-cell/>
          <table:table-cell table:style-name="表格1.A2" office:value-type="string">
            <text:p text:style-name="P24"><text:span text:style-name="T7">電話</text:span><text:span text:style-name="T7">/</text:span><text:span text:style-name="T7">手機：</text:span></text:p>
          </table:table-cell>
        </table:table-row>
        <table:table-row table:style-name="表格1.7">
          <table:table-cell table:style-name="表格1.A2" office:value-type="string">
            <text:p text:style-name="P14">申請原因</text:p>
            <text:p text:style-name="P10"><text:span text:style-name="T7">(</text:span><text:span text:style-name="T7">請詳述</text:span><text:span text:style-name="T7">)</text:span></text:p>
          </table:table-cell>
          <table:table-cell table:style-name="表格1.B2" table:number-columns-spanned="4" office:value-type="string">
            <text:p text:style-name="P33"/>
            <text:p text:style-name="P34"/>
            <text:p text:style-name="P34"/>
            <text:list xml:id="list1686719" text:style-name="WW8Num9">
              <text:list-item>
                <text:p text:style-name="P8"><text:span text:style-name="T21">由申請人填寫，請附上佐證，如學期成績影本、擬轉入之外語能力證明影本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5">初審意見</text:p>
          </table:table-cell>
          <table:table-cell table:style-name="表格1.A2" table:number-columns-spanned="3" office:value-type="string">
            <text:p text:style-name="P16">轉出班教師意見及簽章</text:p>
          </table:table-cell>
          <table:covered-table-cell/>
          <table:covered-table-cell/>
          <table:table-cell table:style-name="表格1.A2" office:value-type="string">
            <text:p text:style-name="P30"><text:span text:style-name="T7">配班明細</text:span></text:p>
          </table:table-cell>
        </table:table-row>
        <table:table-row table:style-name="表格1.9">
          <table:covered-table-cell/>
          <table:table-cell table:style-name="表格1.B2" table:number-columns-spanned="3" office:value-type="string">
            <text:p text:style-name="P34"><text:span text:style-name="T16">□</text:span>同意該生轉出原班級</text:p>
            <text:p text:style-name="P34"><text:span text:style-name="T16">□</text:span>不同意生轉出原班級（請簡述原因）</text:p>
            <text:p text:style-name="P38"/>
            <text:p text:style-name="P38"/>
            <text:p text:style-name="P38"/>
            <text:p text:style-name="P44"/>
            <text:p text:style-name="P44"/>
            <text:p text:style-name="P44"/>
            <text:p text:style-name="P7"><text:span text:style-name="T24"><text:s text:c="3"/></text:span><text:span text:style-name="T26">年</text:span><text:span text:style-name="T24"> <text:s/></text:span><text:span text:style-name="T26">月</text:span><text:span text:style-name="T24"> <text:s text:c="2"/></text:span><text:span text:style-name="T26">日</text:span><text:span text:style-name="T29"> </text:span><text:span text:style-name="T24"><text:s text:c="18"/></text:span><text:span text:style-name="T26">（簽章）</text:span></text:p>
          </table:table-cell>
          <table:covered-table-cell/>
          <table:covered-table-cell/>
          <table:table-cell table:style-name="表格1.B2" office:value-type="string">
            <text:p text:style-name="P25"><text:span text:style-name="T29"><text:s/></text:span><text:span text:style-name="T26">同意將該生編入</text:span><text:span text:style-name="T29"> </text:span><text:span text:style-name="T28">□</text:span><text:span text:style-name="T26">台北校區　</text:span><text:span text:style-name="T28">□</text:span><text:span text:style-name="T26">新竹校區</text:span></text:p>
            <text:p text:style-name="P7"><text:span text:style-name="T18">□</text:span><text:span text:style-name="T33">英語文</text:span><text:span text:style-name="T35"> </text:span><text:span text:style-name="T33">□</text:span><text:span text:style-name="T35"> </text:span><text:span text:style-name="T33">進階級</text:span><text:span text:style-name="T35"> </text:span><text:span text:style-name="T33">□</text:span><text:span text:style-name="T35"> </text:span><text:span text:style-name="T33">基礎級　</text:span></text:p>
            <text:p text:style-name="P7"><text:span text:style-name="T35"><text:s/></text:span><text:span text:style-name="T36"><text:s text:c="22"/></text:span><text:span text:style-name="T33">系</text:span><text:span text:style-name="T37">　</text:span><text:span text:style-name="T36"> <text:s text:c="2"/></text:span><text:span text:style-name="T33">年</text:span><text:span text:style-name="T36"> <text:s text:c="2"/></text:span><text:span text:style-name="T37">　</text:span><text:span text:style-name="T33">班</text:span></text:p>
            <text:p text:style-name="P34"/>
            <text:p text:style-name="P7"><text:span text:style-name="T18">□</text:span><text:span text:style-name="T33">日本語文</text:span><text:span text:style-name="T35"> </text:span><text:span text:style-name="T36"><text:s text:c="12"/></text:span><text:span text:style-name="T33">系</text:span><text:span text:style-name="T37">　</text:span><text:span text:style-name="T36"> <text:s text:c="2"/></text:span><text:span text:style-name="T33">年</text:span><text:span text:style-name="T36"> <text:s text:c="2"/></text:span><text:span text:style-name="T37">　</text:span><text:span text:style-name="T33">班</text:span></text:p>
            <text:p text:style-name="P34"/>
            <text:p text:style-name="P34"/>
            <text:p text:style-name="P34"/>
            <text:p text:style-name="P9"><text:span text:style-name="T24"><text:s/></text:span><text:span text:style-name="T24"><text:s text:c="3"/></text:span><text:span text:style-name="T26">年</text:span><text:span text:style-name="T24"> <text:s text:c="3"/></text:span><text:span text:style-name="T26">月</text:span><text:span text:style-name="T24"> <text:s text:c="3"/></text:span><text:span text:style-name="T26">日</text:span><text:span text:style-name="T29"> </text:span><text:span text:style-name="T24"><text:s text:c="20"/></text:span><text:span text:style-name="T26">（簽章）</text:span></text:p>
          </table:table-cell>
        </table:table-row>
        <table:table-row table:style-name="表格1.10">
          <table:table-cell table:style-name="表格1.A2" office:value-type="string">
            <text:p text:style-name="P37">中心主任批核</text:p>
          </table:table-cell>
          <table:table-cell table:style-name="表格1.B10" table:number-columns-spanned="4" office:value-type="string">
            <text:p text:style-name="P41"/>
            <text:p text:style-name="P42"/>
            <text:p text:style-name="P42">（簽章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7">教務處收件章</text:p>
          </table:table-cell>
          <table:table-cell table:style-name="表格1.B2" table:number-columns-spanned="4" office:value-type="string">
            <text:p text:style-name="P39"/>
            <text:p text:style-name="P40"/>
            <text:p text:style-name="P7"><text:span text:style-name="T29"><text:s text:c="67"/></text:span><text:span text:style-name="T26">年　　月　　日</text:span></text:p>
          </table:table-cell>
          <table:covered-table-cell/>
          <table:covered-table-cell/>
          <table:covered-table-cell/>
        </table:table-row>
      </table:table>
      <text:list xml:id="list3507033347" text:style-name="WW8Num28">
        <text:list-item>
          <text:p text:style-name="P46"><text:span text:style-name="T43">背頁有轉組注意事項，請詳閱。</text:span></text:p>
        </text:list-item>
        <text:list-item>
          <text:p text:style-name="P46"><text:span text:style-name="T43">轉為英語文組者，須通過外語英語文學習成就評量，轉為日語文組者，須通過外語日語文學習成就評量。</text:span></text:p>
        </text:list-item>
      </text:list>
      <text:p text:style-name="P47"/>
      <text:p text:style-name="P21"/>
      <text:p text:style-name="P48"><text:span text:style-name="T9">注意事項</text:span><text:span text:style-name="T7">：</text:span></text:p>
      <text:p text:style-name="P48"><text:span text:style-name="T7">規劃學院</text:span><text:span text:style-name="T45">、</text:span><text:span text:style-name="T7">資訊學院</text:span></text:p>
      <text:list xml:id="list268007228" text:style-name="WW8Num6">
        <text:list-item>
          <text:p text:style-name="P49"><text:span text:style-name="T12">校通識核心中之「大學外文</text:span><text:span text:style-name="T12">(</text:span><text:span text:style-name="T12">英文</text:span><text:span text:style-name="T12">)(</text:span><text:span text:style-name="T12">一</text:span><text:span text:style-name="T12">)</text:span><text:span text:style-name="T12">、</text:span><text:span text:style-name="T12">(</text:span><text:span text:style-name="T12">二</text:span><text:span text:style-name="T12">)</text:span><text:span text:style-name="T12">、職場外文(英文)(一)、(二)」與「大學外文</text:span><text:span text:style-name="T12">(</text:span><text:span text:style-name="T12">日文</text:span><text:span text:style-name="T12">)(</text:span><text:span text:style-name="T12">一</text:span><text:span text:style-name="T12">)</text:span><text:span text:style-name="T12">、</text:span><text:span text:style-name="T12">(</text:span><text:span text:style-name="T12">二</text:span><text:span text:style-name="T12">)</text:span><text:span text:style-name="T12"> 、職場外文(日文)(一)、(二)」為兩組可供選擇之外語課程，學生應擇一外語修讀。惟如有轉換，須自次一學年始得提出申請，並須全程修讀擬轉換之語文課程。</text:span></text:p>
        </text:list-item>
        <text:list-item>
          <text:p text:style-name="P50"><text:span text:style-name="T9">修課組合</text:span>如下所示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2"><text:span text:style-name="T9">(1)</text:span></text:p>
          </table:table-cell>
          <table:table-cell table:style-name="表格2.A1" office:value-type="string">
            <text:p text:style-name="P52"><text:span text:style-name="T47">大學外文</text:span><text:span text:style-name="T49">(</text:span><text:span text:style-name="T47">英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英文</text:span><text:span text:style-name="T49">)(</text:span><text:span text:style-name="T47">二</text:span><text:span text:style-name="T49">)</text:span><text:span text:style-name="T46"> <text:s text:c="4"/>申請自次一學年起轉換為</text:span></text:p>
            <text:p text:style-name="P53"><text:span text:style-name="T19">→</text:span><text:span text:style-name="T47">大學外文</text:span><text:span text:style-name="T49">(</text:span><text:span text:style-name="T47">日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日文</text:span><text:span text:style-name="T49">)(</text:span><text:span text:style-name="T47">二</text:span><text:span text:style-name="T49">)</text:span><text:span text:style-name="T46"> + </text:span><text:span text:style-name="T49">職場</text:span><text:span text:style-name="T47">外文</text:span><text:span text:style-name="T49">(</text:span><text:span text:style-name="T47">日文</text:span><text:span text:style-name="T49">)(一)</text:span><text:span text:style-name="T46"> +</text:span><text:span text:style-name="T49">職場</text:span><text:span text:style-name="T47">外文</text:span><text:span text:style-name="T49">(</text:span><text:span text:style-name="T47">日文</text:span><text:span text:style-name="T49">)(二)</text:span></text:p>
          </table:table-cell>
        </table:table-row>
        <table:table-row table:style-name="表格2.1">
          <table:table-cell table:style-name="表格2.A1" office:value-type="string">
            <text:p text:style-name="P32"><text:span text:style-name="T9">(2)</text:span></text:p>
          </table:table-cell>
          <table:table-cell table:style-name="表格2.A1" office:value-type="string">
            <text:p text:style-name="P52"><text:span text:style-name="T47">大學外文</text:span><text:span text:style-name="T49">(</text:span><text:span text:style-name="T47">日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日文</text:span><text:span text:style-name="T49">)(</text:span><text:span text:style-name="T47">二</text:span><text:span text:style-name="T49">)</text:span><text:span text:style-name="T46"> <text:s text:c="4"/>申請自次一學年起轉換為</text:span></text:p>
            <text:p text:style-name="P54"><text:span text:style-name="T19">→</text:span><text:span text:style-name="T47">大學外文</text:span><text:span text:style-name="T49">(</text:span><text:span text:style-name="T47">英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英文</text:span><text:span text:style-name="T49">)(</text:span><text:span text:style-name="T47">二</text:span><text:span text:style-name="T49">)</text:span><text:span text:style-name="T46"> +</text:span><text:span text:style-name="T46"> </text:span><text:span text:style-name="T49">職場</text:span><text:span text:style-name="T47">外文</text:span><text:span text:style-name="T49">(英</text:span><text:span text:style-name="T47">文</text:span><text:span text:style-name="T49">)(一)</text:span><text:span text:style-name="T46"> +</text:span><text:span text:style-name="T49">職場</text:span><text:span text:style-name="T47">外文</text:span><text:span text:style-name="T49">(英</text:span><text:span text:style-name="T47">文</text:span><text:span text:style-name="T49">)(二)</text:span></text:p>
          </table:table-cell>
        </table:table-row>
        <table:table-row table:style-name="表格2.1">
          <table:table-cell table:style-name="表格2.A1" office:value-type="string">
            <text:p text:style-name="P32"><text:span text:style-name="T9">(3)</text:span></text:p>
          </table:table-cell>
          <table:table-cell table:style-name="表格2.A1" office:value-type="string">
            <text:p text:style-name="P52"><text:span text:style-name="T47">大學外文</text:span><text:span text:style-name="T49">(</text:span><text:span text:style-name="T47">英文</text:span><text:span text:style-name="T49">)(</text:span><text:span text:style-name="T47">一</text:span><text:span text:style-name="T49">)</text:span><text:span text:style-name="T46"> <text:s text:c="5"/>申請自次一學年起轉換為</text:span></text:p>
            <text:p text:style-name="P53"><text:span text:style-name="T19">→</text:span><text:span text:style-name="T47">大學外文</text:span><text:span text:style-name="T49">(</text:span><text:span text:style-name="T47">日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日文</text:span><text:span text:style-name="T49">)(</text:span><text:span text:style-name="T47">二</text:span><text:span text:style-name="T49">)</text:span><text:span text:style-name="T46"> +</text:span><text:span text:style-name="T46"> </text:span><text:span text:style-name="T49">職場</text:span><text:span text:style-name="T47">外文</text:span><text:span text:style-name="T49">(</text:span><text:span text:style-name="T47">日文</text:span><text:span text:style-name="T49">)(一)</text:span><text:span text:style-name="T46"> +</text:span><text:span text:style-name="T49">職場</text:span><text:span text:style-name="T47">外文</text:span><text:span text:style-name="T49">(</text:span><text:span text:style-name="T47">日文</text:span><text:span text:style-name="T49">)(二)</text:span></text:p>
          </table:table-cell>
        </table:table-row>
        <table:table-row table:style-name="表格2.1">
          <table:table-cell table:style-name="表格2.A1" office:value-type="string">
            <text:p text:style-name="P32"><text:span text:style-name="T9">(4)</text:span></text:p>
          </table:table-cell>
          <table:table-cell table:style-name="表格2.A1" office:value-type="string">
            <text:p text:style-name="P52"><text:span text:style-name="T47">大學外文</text:span><text:span text:style-name="T49">(</text:span><text:span text:style-name="T47">日文</text:span><text:span text:style-name="T49">)(</text:span><text:span text:style-name="T47">一</text:span><text:span text:style-name="T49">)</text:span><text:span text:style-name="T46"> <text:s text:c="5"/>申請自次一學年起轉換為</text:span></text:p>
            <text:p text:style-name="P54"><text:span text:style-name="T19">→</text:span><text:span text:style-name="T47">大學外文</text:span><text:span text:style-name="T49">(</text:span><text:span text:style-name="T47">英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英文</text:span><text:span text:style-name="T49">)(</text:span><text:span text:style-name="T47">二</text:span><text:span text:style-name="T49">)</text:span><text:span text:style-name="T46"> +</text:span><text:span text:style-name="T49">職場</text:span><text:span text:style-name="T47">外文</text:span><text:span text:style-name="T49">(英</text:span><text:span text:style-name="T47">文</text:span><text:span text:style-name="T49">)(一)</text:span><text:span text:style-name="T46"> +</text:span><text:span text:style-name="T49">職場</text:span><text:span text:style-name="T47">外文</text:span><text:span text:style-name="T49">(英</text:span><text:span text:style-name="T47">文</text:span><text:span text:style-name="T49">)(二)</text:span></text:p>
          </table:table-cell>
        </table:table-row>
      </table:table>
      <text:p text:style-name="P20"/>
      <text:p text:style-name="P20">管理學院</text:p>
      <text:list xml:id="list1743669852" text:style-name="WW8Num24">
        <text:list-item>
          <text:p text:style-name="P55"><text:span text:style-name="T12">校通識核心中之「大學外文</text:span><text:span text:style-name="T12">(</text:span><text:span text:style-name="T12">英文</text:span><text:span text:style-name="T12">)(</text:span><text:span text:style-name="T12">一</text:span><text:span text:style-name="T12">)(</text:span><text:span text:style-name="T12">二</text:span><text:span text:style-name="T12">)(</text:span><text:span text:style-name="T12">三</text:span><text:span text:style-name="T12">)</text:span><text:span text:style-name="T12">、職場英文」」與「大學外文</text:span><text:span text:style-name="T12">(</text:span><text:span text:style-name="T12">日文</text:span><text:span text:style-name="T12">)(</text:span><text:span text:style-name="T12">一</text:span><text:span text:style-name="T12">)(</text:span><text:span text:style-name="T12">二</text:span><text:span text:style-name="T12">)(</text:span><text:span text:style-name="T12">三</text:span><text:span text:style-name="T12">)(</text:span><text:span text:style-name="T12">四</text:span><text:span text:style-name="T12">)</text:span><text:span text:style-name="T12">」為兩組可供選擇之外語課程，學生應擇一外語修讀。惟如有轉換，須自次一學年始得提出申請，並須全程修讀擬轉換之語文課程。</text:span></text:p>
        </text:list-item>
        <text:list-item>
          <text:p text:style-name="P51"><text:span text:style-name="T9">修課組合</text:span>如下所示：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2"><text:span text:style-name="T9">(1)</text:span></text:p>
          </table:table-cell>
          <table:table-cell table:style-name="表格3.A1" office:value-type="string">
            <text:p text:style-name="P52"><text:span text:style-name="T47">大學外文</text:span><text:span text:style-name="T49">(</text:span><text:span text:style-name="T47">英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英文</text:span><text:span text:style-name="T49">)(</text:span><text:span text:style-name="T47">二</text:span><text:span text:style-name="T49">)</text:span><text:span text:style-name="T46"> <text:s text:c="4"/>申請自次一學年起轉換為</text:span></text:p>
            <text:p text:style-name="P53"><text:span text:style-name="T19">→</text:span><text:span text:style-name="T47">大學外文</text:span><text:span text:style-name="T49">(</text:span><text:span text:style-name="T47">日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日文</text:span><text:span text:style-name="T49">)(</text:span><text:span text:style-name="T47">二</text:span><text:span text:style-name="T49">)</text:span><text:span text:style-name="T46"> + </text:span><text:span text:style-name="T47">大學外文</text:span><text:span text:style-name="T49">(</text:span><text:span text:style-name="T47">日文</text:span><text:span text:style-name="T49">)(</text:span><text:span text:style-name="T47">三</text:span><text:span text:style-name="T49">)</text:span><text:span text:style-name="T46"> + </text:span><text:span text:style-name="T47">大學外文</text:span><text:span text:style-name="T49">(</text:span><text:span text:style-name="T47">日文</text:span><text:span text:style-name="T49">)(</text:span><text:span text:style-name="T47">四</text:span><text:span text:style-name="T49">)</text:span></text:p>
          </table:table-cell>
        </table:table-row>
        <table:table-row table:style-name="表格3.1">
          <table:table-cell table:style-name="表格3.A1" office:value-type="string">
            <text:p text:style-name="P32"><text:span text:style-name="T9">(2)</text:span></text:p>
          </table:table-cell>
          <table:table-cell table:style-name="表格3.A1" office:value-type="string">
            <text:p text:style-name="P52"><text:span text:style-name="T47">大學外文</text:span><text:span text:style-name="T49">(</text:span><text:span text:style-name="T47">日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日文</text:span><text:span text:style-name="T49">)(</text:span><text:span text:style-name="T47">二</text:span><text:span text:style-name="T49">)</text:span><text:span text:style-name="T46"> <text:s text:c="4"/>申請自次一學年起轉換為</text:span></text:p>
            <text:p text:style-name="P54"><text:span text:style-name="T19">→</text:span><text:span text:style-name="T47">大學外文</text:span><text:span text:style-name="T49">(</text:span><text:span text:style-name="T47">英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英文</text:span><text:span text:style-name="T49">)(</text:span><text:span text:style-name="T47">二</text:span><text:span text:style-name="T49">)</text:span><text:span text:style-name="T46"> + </text:span><text:span text:style-name="T47">大學外文</text:span><text:span text:style-name="T49">(</text:span><text:span text:style-name="T47">英文</text:span><text:span text:style-name="T49">)(</text:span><text:span text:style-name="T47">三</text:span><text:span text:style-name="T49">)</text:span><text:span text:style-name="T46"> + </text:span><text:span text:style-name="T47">職場英文</text:span></text:p>
          </table:table-cell>
        </table:table-row>
        <table:table-row table:style-name="表格3.1">
          <table:table-cell table:style-name="表格3.A1" office:value-type="string">
            <text:p text:style-name="P32"><text:span text:style-name="T9">(3)</text:span></text:p>
          </table:table-cell>
          <table:table-cell table:style-name="表格3.A1" office:value-type="string">
            <text:p text:style-name="P52"><text:span text:style-name="T47">大學外文</text:span><text:span text:style-name="T49">(</text:span><text:span text:style-name="T47">英文</text:span><text:span text:style-name="T49">)(</text:span><text:span text:style-name="T47">一</text:span><text:span text:style-name="T49">)</text:span><text:span text:style-name="T46"> <text:s text:c="5"/>申請自次一學年起轉換為</text:span></text:p>
            <text:p text:style-name="P53"><text:span text:style-name="T19">→</text:span><text:span text:style-name="T47">大學外文</text:span><text:span text:style-name="T49">(</text:span><text:span text:style-name="T47">日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日文</text:span><text:span text:style-name="T49">)(</text:span><text:span text:style-name="T47">二</text:span><text:span text:style-name="T49">)</text:span><text:span text:style-name="T46"> + </text:span><text:span text:style-name="T47">大學外文</text:span><text:span text:style-name="T49">(</text:span><text:span text:style-name="T47">日文</text:span><text:span text:style-name="T49">)(</text:span><text:span text:style-name="T47">三</text:span><text:span text:style-name="T49">)</text:span><text:span text:style-name="T46"> + </text:span><text:span text:style-name="T47">大學外文</text:span><text:span text:style-name="T49">(</text:span><text:span text:style-name="T47">日文</text:span><text:span text:style-name="T49">)(</text:span><text:span text:style-name="T47">四</text:span><text:span text:style-name="T49">)</text:span></text:p>
          </table:table-cell>
        </table:table-row>
        <table:table-row table:style-name="表格3.1">
          <table:table-cell table:style-name="表格3.A1" office:value-type="string">
            <text:p text:style-name="P32"><text:span text:style-name="T9">(4)</text:span></text:p>
          </table:table-cell>
          <table:table-cell table:style-name="表格3.A1" office:value-type="string">
            <text:p text:style-name="P52"><text:span text:style-name="T47">大學外文</text:span><text:span text:style-name="T49">(</text:span><text:span text:style-name="T47">日文</text:span><text:span text:style-name="T49">)(</text:span><text:span text:style-name="T47">一</text:span><text:span text:style-name="T49">)</text:span><text:span text:style-name="T46"> <text:s text:c="5"/>申請自次一學年起轉換為</text:span></text:p>
            <text:p text:style-name="P54"><text:span text:style-name="T19">→</text:span><text:span text:style-name="T47">大學外文</text:span><text:span text:style-name="T49">(</text:span><text:span text:style-name="T47">英文</text:span><text:span text:style-name="T49">)(</text:span><text:span text:style-name="T47">一</text:span><text:span text:style-name="T49">)</text:span><text:span text:style-name="T46"> + </text:span><text:span text:style-name="T47">大學外文</text:span><text:span text:style-name="T49">(</text:span><text:span text:style-name="T47">英文</text:span><text:span text:style-name="T49">)(</text:span><text:span text:style-name="T47">二</text:span><text:span text:style-name="T49">)</text:span><text:span text:style-name="T46"> + </text:span><text:span text:style-name="T47">大學外文</text:span><text:span text:style-name="T49">(</text:span><text:span text:style-name="T47">英文</text:span><text:span text:style-name="T49">)(</text:span><text:span text:style-name="T47">三</text:span><text:span text:style-name="T49">)</text:span><text:span text:style-name="T46"> + </text:span><text:span text:style-name="T47">職場英文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>
        <style:tab-stops>
          <style:tab-stop style:position="-4.128cm" style:type="char" style:char="."/>
          <style:tab-stop style:position="1.905cm"/>
        </style:tab-stops>
      </style:paragraph-properties>
      <style:text-properties fo:font-size="15pt" style:font-size-asian="15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line-height-at-least="0cm"/>
      <style:text-properties fo:color="#000000" loext:opacity="100%" style:font-name="新細明體" fo:font-family="新細明體, PMingLiU" style:font-family-generic="roman" style:font-pitch="variable" fo:font-size="6pt" style:font-size-asian="6pt" style:font-name-complex="新細明體" style:font-family-complex="新細明體, PMingLiU" style:font-family-generic-complex="roman" style:font-pitch-complex="variable" style:font-size-complex="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1" style:display-name="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" style:family="paragraph" style:parent-style-name="Standard">
      <style:paragraph-properties fo:margin-top="0.494cm" fo:margin-bottom="0.494cm" style:contextual-spacing="false" fo:line-height="150%" fo:orphans="2" fo:widows="2"/>
      <style:text-properties fo:color="#000000" loext:opacity="100%" style:font-name="Verdana" fo:font-family="Verdana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細明體" fo:font-family="細明體, MingLiU" style:font-family-generic="modern" fo:language="en" fo:country="US" style:letter-kerning="true" style:font-name-asian="細明體" style:font-family-asian="細明體, MingLiU" style:font-family-generic-asian="modern" style:language-asian="zh" style:country-asian="TW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1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1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1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1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1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1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共2頁/第<text:page-number text:select-page="current">2</text:page-number>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國科技大學通識教育中心</dc:title>
    <dc:subject/>
    <meta:keyword/>
    <dc:description/>
    <meta:initial-creator>中國科技大學</meta:initial-creator>
    <meta:creation-date>2023-06-14T11:11:00</meta:creation-date>
    <dc:creator>許文玲</dc:creator>
    <dc:date>2023-06-14T13:41:00</dc:date>
    <meta:print-date>2021-09-14T12:21:00</meta:print-date>
    <meta:editing-cycles>31</meta:editing-cycles>
    <meta:editing-duration>PT2H30M</meta:editing-duration>
    <meta:document-statistic meta:table-count="3" meta:image-count="0" meta:object-count="0" meta:page-count="2" meta:paragraph-count="72" meta:word-count="1187" meta:character-count="1674" meta:non-whitespace-character-count="1260"/>
    <meta:generator>MODA_ODF_Application_Tools/3.5.5.5.1$Windows_X86_64 LibreOffice_project/0731c5f9adee5daee576bb62a18f665a8d51cd0c</meta:generator>
  </office:meta>
</office:document-meta>
</file>