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4" style:data-style-name="N30">
      <style:table-cell-properties fo:border="thin solid #000000" style:vertical-align="middle" fo:background-color="transparent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weight="bold" style:font-weight-asian="bold" style:font-weight-complex="bold"/>
    </style:style>
    <style:style style:name="ce1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14" style:family="table-cell" style:parent-style-name="_19968__33324__32_4" style:data-style-name="N3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7030A0" fo:font-weight="bold" style:font-weight-asian="bold" style:font-weight-complex="bold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/>
      <style:text-properties fo:color="#833C0C" fo:font-weight="bold" style:font-weight-asian="bold" style:font-weight-complex="bold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33" style:family="table-cell" style:parent-style-name="Default" style:data-style-name="N0">
      <style:text-properties fo:color="#7030A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32_4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_19968__33324__32_4" style:data-style-name="N0">
      <style:table-cell-properties fo:border="thin solid #000000" style:vertical-align="middle" fo:background-color="transparent"/>
      <style:text-properties fo:color="#7030A0" fo:font-weight="bold" style:font-weight-asian="bold" style:font-weight-complex="bold"/>
    </style:style>
    <style:style style:name="ce3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57" style:family="table-cell" style:parent-style-name="_19968__33324__32_4" style:data-style-name="N0">
      <style:table-cell-properties style:vertical-align="middle" fo:background-color="transparent"/>
      <style:text-properties fo:color="#7030A0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6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7030A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_19968__33324__32_4" style:data-style-name="N0">
      <style:table-cell-properties fo:border="thin solid #000000" style:vertical-align="middle" fo:background-color="transparen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7030A0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8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88" style:family="table-cell" style:parent-style-name="Default" style:data-style-name="N0">
      <style:text-properties fo:color="#7030A0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90" style:family="table-cell" style:parent-style-name="_19968__33324__32_4" style:data-style-name="N0">
      <style:table-cell-properties fo:border="thin solid #000000" style:vertical-align="middle" fo:background-color="transparent"/>
      <style:text-properties fo:color="#7030A0"/>
    </style:style>
    <style:style style:name="ce91" style:family="table-cell" style:parent-style-name="Default" style:data-style-name="N0">
      <style:table-cell-properties fo:border="thin solid #000000"/>
      <style:text-properties fo:color="#7030A0"/>
    </style:style>
    <style:style style:name="ce92" style:family="table-cell" style:parent-style-name="_19968__33324__32_4" style:data-style-name="N0">
      <style:table-cell-properties style:vertical-align="middle" fo:background-color="transparent"/>
    </style:style>
    <style:style style:name="ce9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T1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030A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030A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(112-2)113-8月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四</text:p>
          </table:table-cell>
          <table:table-cell table:style-name="ce6"/>
          <table:table-cell office:value-type="string" table:style-name="ce7">
            <text:p>體適能與保健暑修課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五</text:p>
          </table:table-cell>
          <table:table-cell table:style-name="ce5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0">
            <text:p>六</text:p>
          </table:table-cell>
          <table:table-cell table:style-name="ce16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排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5">
            <text:p>排球隊練習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7">
            <text:p>體適能與保健暑修課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7">
            <text:p>體適能與保健暑修課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羽球校隊練習<text:span text:style-name="T2">（暫停）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4"/>
          <table:table-cell office:value-type="string" table:style-name="ce24">
            <text:p>親師懇談會布置</text:p>
          </table:table-cell>
          <table:table-cell office:value-type="float" office:value="200" table:style-name="ce26">
            <text:p>200</text:p>
          </table:table-cell>
          <table:table-cell office:value-type="string" table:style-name="ce35">
            <text:p>13:00-21:30</text:p>
          </table:table-cell>
          <table:table-cell office:value-type="string" table:style-name="ce26">
            <text:p>學務處生輔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0">
            <text:p>六</text:p>
          </table:table-cell>
          <table:table-cell table:style-name="ce16"/>
          <table:table-cell office:value-type="string" table:style-name="ce21">
            <text:p>外租球場-校外人士<text:span text:style-name="T2">（暫停）</text:span>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5"/>
          <table:table-cell office:value-type="string" table:style-name="ce24">
            <text:p>笙罄國樂社-團練<text:span text:style-name="T2">（暫停）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7">
            <text:p>籃球校隊練習使用<text:span text:style-name="T2">（暫停）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9">
            <text:p>日</text:p>
          </table:table-cell>
          <table:table-cell table:style-name="ce5"/>
          <table:table-cell office:value-type="string" table:style-name="ce24">
            <text:p>親師懇談會布置</text:p>
          </table:table-cell>
          <table:table-cell office:value-type="float" office:value="200" table:style-name="ce26">
            <text:p>200</text:p>
          </table:table-cell>
          <table:table-cell office:value-type="string" table:style-name="ce35">
            <text:p>08:00-13:00</text:p>
          </table:table-cell>
          <table:table-cell office:value-type="string" table:style-name="ce26">
            <text:p>學務處生輔組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table:style-name="ce5"/>
          <table:table-cell table:style-name="ce16"/>
          <table:table-cell table:style-name="ce40"/>
          <table:table-cell office:value-type="string" table:style-name="ce27">
            <text:p>籃球校隊練習使用<text:span text:style-name="T2">（暫停）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0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5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5">
            <text:p>排球隊練習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3:10-17:0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5">
            <text:p>排球隊練習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3:10-17:0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7">
            <text:p>體適能與保健暑修課<text:span text:style-name="T2">(暫停)</text:span>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3:10-17:0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3:10-17:0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7">
            <text:p>體適能與保健暑修課<text:span text:style-name="T2">(暫停)</text:span>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3:10-17:0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1"/>
          <table:table-cell table:number-columns-repeated="16376" table:style-name="ce3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0">
            <text:p>六</text:p>
          </table:table-cell>
          <table:table-cell table:style-name="ce16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5">
            <text:p>排球隊練習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string" table:style-name="ce39">
            <text:p>一</text:p>
          </table:table-cell>
          <table:table-cell table:style-name="ce5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8:40-12:3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0"/>
          <table:table-cell office:value-type="string" table:style-name="ce15">
            <text:p>排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42">
            <text:p>二</text:p>
          </table:table-cell>
          <table:table-cell table:style-name="ce5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8:40-12:3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7">
            <text:p>體適能與保健暑修課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8:40-12:3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4">
            <text:p>新生CUTe定向營-社團預演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8:40-12:3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7">
            <text:p>體適能與保健暑修課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13:00-17:00</text:p>
          </table:table-cell>
          <table:table-cell office:value-type="string" table:style-name="ce10">
            <text:p>體育室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24">
            <text:p>羽球夏令營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8:40-12:30</text:p>
          </table:table-cell>
          <table:table-cell office:value-type="string" table:style-name="ce26">
            <text:p>研發處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0">
            <text:p>六</text:p>
          </table:table-cell>
          <table:table-cell table:style-name="ce16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5">
            <text:p>排球隊練習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6" table:style-name="ce38">
            <text:p>26</text:p>
          </table:table-cell>
          <table:table-cell office:value-type="string" table:style-name="ce39">
            <text:p>一</text:p>
          </table:table-cell>
          <table:table-cell table:style-name="ce43"/>
          <table:table-cell office:value-type="string" table:style-name="ce44">
            <text:p>高中校際籃球交流賽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全天</text:p>
          </table:table-cell>
          <table:table-cell office:value-type="string" table:style-name="ce45">
            <text:p>強恕高中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0"/>
          <table:table-cell office:value-type="string" table:style-name="ce15">
            <text:p>排球隊練習<text:span text:style-name="T2">(暫停)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二</text:p>
          </table:table-cell>
          <table:table-cell table:style-name="ce40"/>
          <table:table-cell office:value-type="string" table:style-name="ce44">
            <text:p>高中校際籃球交流賽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全天</text:p>
          </table:table-cell>
          <table:table-cell office:value-type="string" table:style-name="ce45">
            <text:p>強恕高中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7"/>
          <table:table-cell office:value-type="string" table:style-name="ce48">
            <text:p>教職員籃球社使用、<text:span text:style-name="T3">羽球校隊練習~18:30</text:span><text:span text:style-name="T4">(暫停)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42">
            <text:p>三</text:p>
          </table:table-cell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0">
            <text:p>六</text:p>
          </table:table-cell>
          <table:table-cell table:style-name="ce16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number-rows-repeated="1048492" table:style-name="ro2">
          <table:table-cell table:number-columns-repeated="16384"/>
        </table:table-row>
      </table:table>
      <table:table table:name="(113-1)113-9月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排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">
            <text:p>二</text:p>
          </table:table-cell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羽球校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39">
            <text:p>五</text:p>
          </table:table-cell>
          <table:table-cell office:value-type="string" table:style-name="ce16">
            <text:p>9/6-9/10</text:p>
          </table:table-cell>
          <table:table-cell office:value-type="string" table:style-name="ce24">
            <text:p>新生CUTe定向營-社團預演及排椅子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09:00-17:00</text:p>
          </table:table-cell>
          <table:table-cell office:value-type="string" table:style-name="ce26">
            <text:p>學務處課外組、生輔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9"/>
          <table:table-cell office:value-type="string" table:style-name="ce15">
            <text:p>羽球校隊練習<text:span text:style-name="T2">(暫停)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9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50">
            <text:p>六</text:p>
          </table:table-cell>
          <table:table-cell table:style-name="ce14"/>
          <table:table-cell office:value-type="string" table:style-name="ce21">
            <text:p>外租球場-校外人士<text:span text:style-name="T2">(暫停)</text:span>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text:span text:style-name="T2">(暫停)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text:span text:style-name="T2">(暫停)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text:span text:style-name="T2">(暫停)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text:span text:style-name="T2">(暫停)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text:span text:style-name="T2">(暫停)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一</text:p>
          </table:table-cell>
          <table:table-cell office:value-type="string" table:style-name="ce16">
            <text:p>9/6-9/10</text:p>
          </table:table-cell>
          <table:table-cell office:value-type="string" table:style-name="ce51">
            <text:p>新生CUTe定向營</text:p>
          </table:table-cell>
          <table:table-cell office:value-type="float" office:value="600" table:style-name="ce52">
            <text:p>600</text:p>
          </table:table-cell>
          <table:table-cell office:value-type="string" table:style-name="ce53">
            <text:p>全天</text:p>
          </table:table-cell>
          <table:table-cell office:value-type="string" table:style-name="ce26">
            <text:p>學務處生輔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5">
            <text:p>籃球隊練習<text:span text:style-name="T2">(暫停)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string" table:style-name="ce39">
            <text:p>二</text:p>
          </table:table-cell>
          <table:table-cell office:value-type="string" table:style-name="ce16">
            <text:p>9/6-9/10</text:p>
          </table:table-cell>
          <table:table-cell office:value-type="string" table:style-name="ce51">
            <text:p>新生CUTe定向營</text:p>
          </table:table-cell>
          <table:table-cell office:value-type="float" office:value="600" table:style-name="ce52">
            <text:p>600</text:p>
          </table:table-cell>
          <table:table-cell office:value-type="string" table:style-name="ce53">
            <text:p>全天</text:p>
          </table:table-cell>
          <table:table-cell office:value-type="string" table:style-name="ce26">
            <text:p>學務處生輔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0"/>
          <table:table-cell office:value-type="string" table:style-name="ce29">
            <text:p>排球社社課<text:span text:style-name="T2">(暫停)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54"/>
          <table:table-cell table:style-name="ce18"/>
          <table:table-cell office:value-type="string" table:style-name="ce55">
            <text:p>教職員籃球社使用、<text:span text:style-name="T5">羽球校隊練習~18:30</text:span><text:span text:style-name="T6">(暫停)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string" table:style-name="ce39">
            <text:p>四</text:p>
          </table:table-cell>
          <table:table-cell table:style-name="ce16"/>
          <table:table-cell office:value-type="string" table:style-name="ce15">
            <text:p>新生健康檢查</text:p>
          </table:table-cell>
          <table:table-cell office:value-type="float" office:value="600" table:style-name="ce28">
            <text:p>600</text:p>
          </table:table-cell>
          <table:table-cell office:value-type="string" table:style-name="ce10">
            <text:p>全天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9"/>
          <table:table-cell office:value-type="string" table:style-name="ce15">
            <text:p>體育上課<text:span text:style-name="T2">(暫停)</text:span>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9"/>
          <table:table-cell office:value-type="string" table:style-name="ce15">
            <text:p>籃球隊練習<text:span text:style-name="T2">(暫停)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58"/>
          <table:table-cell table:style-name="ce37"/>
          <table:table-cell office:value-type="string" table:style-name="ce59">
            <text:p>合奏練習<text:span text:style-name="T2">(暫停)</text:span></text:p>
          </table:table-cell>
          <table:table-cell office:value-type="float" office:value="20" table:style-name="ce26">
            <text:p>20</text:p>
          </table:table-cell>
          <table:table-cell office:value-type="string" table:style-name="ce60">
            <text:p>18:00-20:00</text:p>
          </table:table-cell>
          <table:table-cell office:value-type="string" table:style-name="ce61">
            <text:p>笙罄國樂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38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62"/>
          <table:table-cell table:style-name="ce40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2">
            <text:p>六</text:p>
          </table:table-cell>
          <table:table-cell table:style-name="ce63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49"/>
          <table:table-cell table:style-name="ce40"/>
          <table:table-cell office:value-type="string" table:style-name="ce15">
            <text:p>新生健康檢查</text:p>
          </table:table-cell>
          <table:table-cell office:value-type="float" office:value="300" table:style-name="ce10">
            <text:p>300</text:p>
          </table:table-cell>
          <table:table-cell office:value-type="string" table:style-name="ce19">
            <text:p>12:00-19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64"/>
          <table:table-cell office:value-type="string" table:style-name="ce24">
            <text:p>笙罄國樂社-團練<text:span text:style-name="T2">(暫停)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43"/>
          <table:table-cell office:value-type="string" table:style-name="ce27">
            <text:p>籃球校隊練習使用<text:span text:style-name="T2">(暫停)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29">
            <text:p>羽球社迎新-與你相遇</text:p>
          </table:table-cell>
          <table:table-cell table:style-name="ce30"/>
          <table:table-cell office:value-type="string" table:style-name="ce31">
            <text:p>17:00-19:00</text:p>
          </table:table-cell>
          <table:table-cell office:value-type="string" table:style-name="ce32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一</text:p>
          </table:table-cell>
          <table:table-cell table:style-name="ce38"/>
          <table:table-cell office:value-type="string" table:style-name="ce15">
            <text:p>籃球隊練習</text:p>
          </table:table-cell>
          <table:table-cell office:value-type="float" office:value="20" table:style-name="ce65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66"/>
          <table:table-cell table:style-name="ce38"/>
          <table:table-cell office:value-type="string" table:style-name="ce67">
            <text:p>競賽活動-新生盃羽球單打比賽</text:p>
          </table:table-cell>
          <table:table-cell table:style-name="ce37"/>
          <table:table-cell office:value-type="string" table:style-name="ce68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66"/>
          <table:table-cell table:style-name="ce16"/>
          <table:table-cell office:value-type="string" table:style-name="ce67">
            <text:p>社課(一)</text:p>
          </table:table-cell>
          <table:table-cell table:style-name="ce37"/>
          <table:table-cell office:value-type="string" table:style-name="ce68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number-rows-repeated="21" table:style-name="ro2">
          <table:table-cell table:number-columns-repeated="16384" table:style-name="ce4"/>
        </table:table-row>
        <table:table-row table:number-rows-repeated="1048474" table:style-name="ro2">
          <table:table-cell table:number-columns-repeated="16384"/>
        </table:table-row>
      </table:table>
      <table:table table:name="(113-1)113-10月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9">
            <text:p>二</text:p>
          </table:table-cell>
          <table:table-cell table:style-name="ce18"/>
          <table:table-cell office:value-type="string" table:style-name="ce67">
            <text:p>競賽活動-新生盃羽球單打比賽</text:p>
          </table:table-cell>
          <table:table-cell table:style-name="ce37"/>
          <table:table-cell office:value-type="string" table:style-name="ce68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0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54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67">
            <text:p>競賽活動-新生盃羽球單打比賽</text:p>
          </table:table-cell>
          <table:table-cell table:style-name="ce37"/>
          <table:table-cell office:value-type="string" table:style-name="ce68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67">
            <text:p>競賽活動-新生盃羽球單打比賽</text:p>
          </table:table-cell>
          <table:table-cell table:style-name="ce37"/>
          <table:table-cell office:value-type="string" table:style-name="ce68">
            <text:p>12:00-13:00</text:p>
          </table:table-cell>
          <table:table-cell office:value-type="string" table:style-name="ce18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67">
            <text:p>競賽活動-新生盃羽球單打比賽</text:p>
          </table:table-cell>
          <table:table-cell table:style-name="ce37"/>
          <table:table-cell office:value-type="string" table:style-name="ce68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16376" table:style-name="ce33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4">
            <text:p>學輔中心辦理活動使用</text:p>
          </table:table-cell>
          <table:table-cell office:value-type="float" office:value="16" table:style-name="ce5">
            <text:p>16</text:p>
          </table:table-cell>
          <table:table-cell office:value-type="string" table:style-name="ce26">
            <text:p>15:00-17:00</text:p>
          </table:table-cell>
          <table:table-cell office:value-type="string" table:style-name="ce26">
            <text:p>學輔中心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38"/>
          <table:table-cell table:style-name="ce39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六</text:p>
          </table:table-cell>
          <table:table-cell table:style-name="ce40"/>
          <table:table-cell office:value-type="string" table:style-name="ce44">
            <text:p>敬恒盃/國慶校際交流賽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全天</text:p>
          </table:table-cell>
          <table:table-cell office:value-type="string" table:style-name="ce45">
            <text:p>強恕高中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63"/>
          <table:table-cell office:value-type="string" table:style-name="ce21">
            <text:p>外租球場-校外人士<text:span text:style-name="T2">(暫停)</text:span>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4"/>
          <table:table-cell office:value-type="string" table:style-name="ce24">
            <text:p>笙罄國樂社-團練<text:span text:style-name="T2">(暫停)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4"/>
          <table:table-cell office:value-type="string" table:style-name="ce27">
            <text:p>籃球校隊練習使用<text:span text:style-name="T2">(暫停)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日</text:p>
          </table:table-cell>
          <table:table-cell table:style-name="ce64"/>
          <table:table-cell office:value-type="string" table:style-name="ce44">
            <text:p>敬恒盃/國慶校際交流賽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全天</text:p>
          </table:table-cell>
          <table:table-cell office:value-type="string" table:style-name="ce45">
            <text:p>強恕高中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64"/>
          <table:table-cell office:value-type="string" table:style-name="ce27">
            <text:p>籃球校隊練習使用<text:span text:style-name="T2">(暫停)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4"/>
          <table:table-cell office:value-type="string" table:style-name="ce24">
            <text:p>狂響管樂社-團練<text:span text:style-name="T2">(暫停)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41"/>
          <table:table-cell table:style-name="ce42"/>
          <table:table-cell table:style-name="ce43"/>
          <table:table-cell office:value-type="string" table:style-name="ce29">
            <text:p>排球社團練<text:span text:style-name="T2">(暫停)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56">
            <text:p>社課(一)</text:p>
          </table:table-cell>
          <table:table-cell table:style-name="ce30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56">
            <text:p>競賽活動-新生盃排球競賽</text:p>
          </table:table-cell>
          <table:table-cell table:style-name="ce30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56">
            <text:p>競賽活動-新生盃排球競賽</text:p>
          </table:table-cell>
          <table:table-cell table:style-name="ce30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4">
            <text:p>學輔中心辦理活動使用</text:p>
          </table:table-cell>
          <table:table-cell office:value-type="float" office:value="16" table:style-name="ce5">
            <text:p>16</text:p>
          </table:table-cell>
          <table:table-cell office:value-type="string" table:style-name="ce26">
            <text:p>15:00-17:00</text:p>
          </table:table-cell>
          <table:table-cell office:value-type="string" table:style-name="ce26">
            <text:p>學輔中心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56">
            <text:p>競賽活動-新生盃排球競賽</text:p>
          </table:table-cell>
          <table:table-cell table:style-name="ce30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4">
            <text:p>系週會-觀管系</text:p>
          </table:table-cell>
          <table:table-cell table:style-name="ce30"/>
          <table:table-cell office:value-type="string" table:style-name="ce26">
            <text:p>13:30-18:00</text:p>
          </table:table-cell>
          <table:table-cell office:value-type="string" table:style-name="ce5">
            <text:p>觀管系學會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56">
            <text:p>競賽活動-新生盃排球競賽</text:p>
          </table:table-cell>
          <table:table-cell table:style-name="ce30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56">
            <text:p>競賽活動-新生盃排球競賽</text:p>
          </table:table-cell>
          <table:table-cell table:style-name="ce30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36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36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58" table:style-name="ro2">
          <table:table-cell table:number-columns-repeated="16384"/>
        </table:table-row>
      </table:table>
      <table:table table:name="(113-1)113-11月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15">
            <text:p>中科盃羽球賽</text:p>
          </table:table-cell>
          <table:table-cell office:value-type="float" office:value="50" table:style-name="ce28">
            <text:p>50</text:p>
          </table:table-cell>
          <table:table-cell office:value-type="string" table:style-name="ce10">
            <text:p>12:10-13:1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7">
            <text:p>校慶運動趣味競賽辦理</text:p>
          </table:table-cell>
          <table:table-cell office:value-type="float" office:value="200" table:style-name="ce28">
            <text:p>200</text:p>
          </table:table-cell>
          <table:table-cell office:value-type="string" table:style-name="ce28">
            <text:p>13:10-17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38"/>
          <table:table-cell table:style-name="ce69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五</text:p>
          </table:table-cell>
          <table:table-cell table:style-name="ce70"/>
          <table:table-cell office:value-type="string" table:style-name="ce16">
            <text:p>五十九週年校慶慶祝會-臺北校區-布置彩排</text:p>
          </table:table-cell>
          <table:table-cell office:value-type="float" office:value="100" table:style-name="ce40">
            <text:p>100</text:p>
          </table:table-cell>
          <table:table-cell office:value-type="string" table:style-name="ce61">
            <text:p>全天</text:p>
          </table:table-cell>
          <table:table-cell office:value-type="string" table:style-name="ce26">
            <text:p>學務處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9"/>
          <table:table-cell office:value-type="string" table:style-name="ce15">
            <text:p>體育上課<text:span text:style-name="T2">（暫停）</text:span>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9"/>
          <table:table-cell office:value-type="string" table:style-name="ce29">
            <text:p>排球社社課<text:span text:style-name="T2">（暫停）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9"/>
          <table:table-cell office:value-type="string" table:style-name="ce29">
            <text:p>羽球社社課<text:span text:style-name="T2">（暫停）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0"/>
          <table:table-cell office:value-type="string" table:style-name="ce24">
            <text:p>羽球校隊練習<text:span text:style-name="T2">（暫停）</text:span>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六</text:p>
          </table:table-cell>
          <table:table-cell table:style-name="ce40"/>
          <table:table-cell office:value-type="string" table:style-name="ce24">
            <text:p>五十九週年校慶慶祝會-臺北校區-布置彩排</text:p>
          </table:table-cell>
          <table:table-cell office:value-type="float" office:value="100" table:style-name="ce26">
            <text:p>100</text:p>
          </table:table-cell>
          <table:table-cell office:value-type="string" table:style-name="ce35">
            <text:p>全天</text:p>
          </table:table-cell>
          <table:table-cell office:value-type="string" table:style-name="ce26">
            <text:p>學務處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63"/>
          <table:table-cell office:value-type="string" table:style-name="ce21">
            <text:p>外租球場-校外人士<text:span text:style-name="T2">（暫停）</text:span>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4"/>
          <table:table-cell office:value-type="string" table:style-name="ce24">
            <text:p>笙罄國樂社-團練<text:span text:style-name="T2">（暫停）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4"/>
          <table:table-cell office:value-type="string" table:style-name="ce27">
            <text:p>籃球校隊練習使用<text:span text:style-name="T2">（暫停）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日</text:p>
          </table:table-cell>
          <table:table-cell table:style-name="ce64"/>
          <table:table-cell office:value-type="string" table:style-name="ce16">
            <text:p>五十九週年校慶慶祝會-臺北校區</text:p>
          </table:table-cell>
          <table:table-cell office:value-type="float" office:value="1500" table:style-name="ce40">
            <text:p>1500</text:p>
          </table:table-cell>
          <table:table-cell office:value-type="string" table:style-name="ce61">
            <text:p>全天</text:p>
          </table:table-cell>
          <table:table-cell office:value-type="string" table:style-name="ce26">
            <text:p>學務處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64"/>
          <table:table-cell office:value-type="string" table:style-name="ce27">
            <text:p>籃球校隊練習使用<text:span text:style-name="T2">（暫停）</text:span>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64"/>
          <table:table-cell office:value-type="string" table:style-name="ce24">
            <text:p>狂響管樂社-團練<text:span text:style-name="T2">（暫停）</text:span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43"/>
          <table:table-cell office:value-type="string" table:style-name="ce29">
            <text:p>排球社團練<text:span text:style-name="T2">（暫停）</text:span>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43"/>
          <table:table-cell office:value-type="string" table:style-name="ce51">
            <text:p>建校五十九周年校慶慶祝會-台北校區</text:p>
          </table:table-cell>
          <table:table-cell table:style-name="ce30"/>
          <table:table-cell table:style-name="ce31"/>
          <table:table-cell office:value-type="string" table:style-name="ce26">
            <text:p>學生會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text:span text:style-name="T2">（暫停）</text:span>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text:span text:style-name="T2">（暫停）</text:span>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4">
            <text:p>縱情之約-演唱會</text:p>
          </table:table-cell>
          <table:table-cell table:style-name="ce5"/>
          <table:table-cell office:value-type="string" table:style-name="ce26">
            <text:p>整天</text:p>
          </table:table-cell>
          <table:table-cell office:value-type="string" table:style-name="ce26">
            <text:p>學生會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1048481" table:style-name="ro2">
          <table:table-cell table:number-columns-repeated="16384"/>
        </table:table-row>
      </table:table>
      <table:table table:name="(113-1)113-12月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36"/>
          <table:table-cell office:value-type="string" table:style-name="ce56">
            <text:p>競賽活動-中科杯排球競賽</text:p>
          </table:table-cell>
          <table:table-cell table:style-name="ce57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56">
            <text:p>競賽活動-中科杯排球競賽</text:p>
          </table:table-cell>
          <table:table-cell table:style-name="ce57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56">
            <text:p>競賽活動-中科杯排球競賽</text:p>
          </table:table-cell>
          <table:table-cell table:style-name="ce57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56">
            <text:p>競賽活動-中科杯排球競賽</text:p>
          </table:table-cell>
          <table:table-cell table:style-name="ce57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56">
            <text:p>競賽活動-中科杯排球競賽</text:p>
          </table:table-cell>
          <table:table-cell table:style-name="ce57"/>
          <table:table-cell office:value-type="string" table:style-name="ce32">
            <text:p>12:10-13:10</text:p>
          </table:table-cell>
          <table:table-cell office:value-type="string" table:style-name="ce18">
            <text:p>排球社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36"/>
          <table:table-cell office:value-type="string" table:style-name="ce56">
            <text:p>競賽活動-誰羽爭鋒羽球單打比賽</text:p>
          </table:table-cell>
          <table:table-cell table:style-name="ce57"/>
          <table:table-cell office:value-type="string" table:style-name="ce32">
            <text:p>12:00-13:00</text:p>
          </table:table-cell>
          <table:table-cell office:value-type="string" table:style-name="ce18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56">
            <text:p>競賽活動-誰羽爭鋒羽球單打比賽</text:p>
          </table:table-cell>
          <table:table-cell table:style-name="ce57"/>
          <table:table-cell office:value-type="string" table:style-name="ce32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56">
            <text:p>競賽活動-誰羽爭鋒羽球單打比賽</text:p>
          </table:table-cell>
          <table:table-cell table:style-name="ce57"/>
          <table:table-cell office:value-type="string" table:style-name="ce32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56">
            <text:p>競賽活動-誰羽爭鋒羽球單打比賽</text:p>
          </table:table-cell>
          <table:table-cell table:style-name="ce57"/>
          <table:table-cell office:value-type="string" table:style-name="ce32">
            <text:p>12:00-13:00</text:p>
          </table:table-cell>
          <table:table-cell office:value-type="string" table:style-name="ce18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0"/>
          <table:table-cell table:style-name="ce5"/>
          <table:table-cell office:value-type="string" table:style-name="ce56">
            <text:p>競賽活動-誰羽爭鋒羽球單打比賽</text:p>
          </table:table-cell>
          <table:table-cell table:style-name="ce57"/>
          <table:table-cell office:value-type="string" table:style-name="ce32">
            <text:p>12:00-13:00</text:p>
          </table:table-cell>
          <table:table-cell office:value-type="string" table:style-name="ce18">
            <text:p>羽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65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38"/>
          <table:table-cell table:style-name="ce39"/>
          <table:table-cell table:style-name="ce36"/>
          <table:table-cell office:value-type="string" table:style-name="ce71">
            <text:p>社課(一)</text:p>
          </table:table-cell>
          <table:table-cell table:style-name="ce37"/>
          <table:table-cell office:value-type="string" table:style-name="ce68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二</text:p>
          </table:table-cell>
          <table:table-cell table:style-name="ce16"/>
          <table:table-cell office:value-type="string" table:style-name="ce72">
            <text:p>觀管系--休閒運動實務上課</text:p>
          </table:table-cell>
          <table:table-cell office:value-type="float" office:value="20" table:style-name="ce5">
            <text:p>20</text:p>
          </table:table-cell>
          <table:table-cell office:value-type="string" table:style-name="ce34">
            <text:p>13:10-17:00</text:p>
          </table:table-cell>
          <table:table-cell office:value-type="string" table:style-name="ce5">
            <text:p>觀管系</text:p>
          </table:table-cell>
          <table:table-cell table:style-name="ce61"/>
          <table:table-cell table:number-columns-repeated="4" table:style-name="ce4"/>
          <table:table-cell table:number-columns-repeated="16372" table:style-name="ce73"/>
        </table:table-row>
        <table:table-row table:style-name="ro2">
          <table:table-cell table:style-name="ce5"/>
          <table:table-cell table:style-name="ce16"/>
          <table:table-cell table:style-name="ce5"/>
          <table:table-cell office:value-type="string" table:style-name="ce74">
            <text:p>排球社社課<text:span text:style-name="T2">(暫停)</text:span></text:p>
          </table:table-cell>
          <table:table-cell office:value-type="float" office:value="15" table:style-name="ce75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54"/>
          <table:table-cell table:style-name="ce76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8" table:style-name="ce38">
            <text:p>18</text:p>
          </table:table-cell>
          <table:table-cell office:value-type="string" table:style-name="ce39">
            <text:p>三</text:p>
          </table:table-cell>
          <table:table-cell table:style-name="ce18"/>
          <table:table-cell office:value-type="string" table:style-name="ce24">
            <text:p>聖誕系列活動</text:p>
          </table:table-cell>
          <table:table-cell office:value-type="float" office:value="300" table:style-name="ce34">
            <text:p>300</text:p>
          </table:table-cell>
          <table:table-cell office:value-type="string" table:style-name="ce35">
            <text:p>全天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49"/>
          <table:table-cell office:value-type="string" table:style-name="ce15">
            <text:p>體育上課<text:span text:style-name="T2">(暫停)</text:span>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table:style-name="ce16"/>
          <table:table-cell office:value-type="string" table:style-name="ce15">
            <text:p>進修部體育上課<text:span text:style-name="T2">(暫停)</text:span>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16376" table:style-name="ce33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77">
            <text:p>節慶活動-誕幾勒</text:p>
          </table:table-cell>
          <table:table-cell table:style-name="ce5"/>
          <table:table-cell office:value-type="string" table:style-name="ce61">
            <text:p>13:00-20:00</text:p>
          </table:table-cell>
          <table:table-cell office:value-type="string" table:style-name="ce61">
            <text:p>視傳系學會</text:p>
          </table:table-cell>
          <table:table-cell table:style-name="ce11"/>
          <table:table-cell table:number-columns-repeated="16376" table:style-name="ce3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number-rows-repeated="1048479" table:style-name="ro2">
          <table:table-cell table:number-columns-repeated="16384"/>
        </table:table-row>
      </table:table>
      <table:table table:name="(113-1)114-1月_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2">
            <text:p>二</text:p>
          </table:table-cell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三</text:p>
          </table:table-cell>
          <table:table-cell table:style-name="ce16"/>
          <table:table-cell table:style-name="ce15"/>
          <table:table-cell table:style-name="ce28"/>
          <table:table-cell table:number-columns-repeated="2" table:style-name="ce10"/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五</text:p>
          </table:table-cell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 table:style-name="ce3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36"/>
          <table:table-cell office:value-type="string" table:style-name="ce24">
            <text:p>尾牙-室內群聚</text:p>
          </table:table-cell>
          <table:table-cell table:style-name="ce36"/>
          <table:table-cell office:value-type="string" table:style-name="ce26">
            <text:p>整天</text:p>
          </table:table-cell>
          <table:table-cell office:value-type="string" table:style-name="ce5">
            <text:p>室設系學會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2">
            <text:p>二</text:p>
          </table:table-cell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三</text:p>
          </table:table-cell>
          <table:table-cell table:style-name="ce16"/>
          <table:table-cell table:style-name="ce15"/>
          <table:table-cell table:style-name="ce28"/>
          <table:table-cell table:number-columns-repeated="2" table:style-name="ce10"/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五</text:p>
          </table:table-cell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2">
            <text:p>二</text:p>
          </table:table-cell>
          <table:table-cell table:style-name="ce18"/>
          <table:table-cell office:value-type="string" table:style-name="ce48">
            <text:p>教職員籃球社使用、<text:span text:style-name="T3">羽球校隊練習~18:30</text:span><text:span text:style-name="T4">(春節暫停)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78">
            <text:p>(春節暫停)</text:p>
          </table:table-cell>
          <table:table-cell table:style-name="ce28"/>
          <table:table-cell table:number-columns-repeated="2" table:style-name="ce10"/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text:span text:style-name="T2">(春節暫停)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text:span text:style-name="T2">(春節暫停)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">
            <text:p>五</text:p>
          </table:table-cell>
          <table:table-cell table:style-name="ce5"/>
          <table:table-cell office:value-type="string" table:style-name="ce24">
            <text:p>羽球校隊練習<text:span text:style-name="T2">(春節暫停)</text:span>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number-rows-repeated="27" table:style-name="ro2">
          <table:table-cell table:number-columns-repeated="16384" table:style-name="ce4"/>
        </table:table-row>
        <table:table-row table:number-rows-repeated="1048480" table:style-name="ro2">
          <table:table-cell table:number-columns-repeated="16384"/>
        </table:table-row>
      </table:table>
      <table:table table:name="(113-1)113-2月_" table:style-name="ta1">
        <table:table-column table:style-name="co1" table:default-cell-style-name="ce1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16376" table:default-cell-style-name="ce4"/>
        <table:table-row table:style-name="ro1">
          <table:table-cell office:value-type="string" table:style-name="ce2">
            <text:p>日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地點</text:p>
            <text:p>中山育樂館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">
            <text:p>二</text:p>
          </table:table-cell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三</text:p>
          </table:table-cell>
          <table:table-cell table:style-name="ce16"/>
          <table:table-cell table:style-name="ce15"/>
          <table:table-cell table:style-name="ce28"/>
          <table:table-cell table:number-columns-repeated="2" table:style-name="ce10"/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五</text:p>
          </table:table-cell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2">
            <text:p>二</text:p>
          </table:table-cell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三</text:p>
          </table:table-cell>
          <table:table-cell table:style-name="ce16"/>
          <table:table-cell table:style-name="ce15"/>
          <table:table-cell table:style-name="ce28"/>
          <table:table-cell table:number-columns-repeated="2" table:style-name="ce10"/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五</text:p>
          </table:table-cell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36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16376" table:style-name="ce3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0">
            <text:p>六</text:p>
          </table:table-cell>
          <table:table-cell table:style-name="ce14"/>
          <table:table-cell office:value-type="string" table:style-name="ce21">
            <text:p>外租球場-校外人士</text:p>
          </table:table-cell>
          <table:table-cell office:value-type="float" office:value="20" table:style-name="ce22">
            <text:p>20<text:s/></text:p>
          </table:table-cell>
          <table:table-cell office:value-type="string" table:style-name="ce22">
            <text:p>10:00-12:00</text:p>
          </table:table-cell>
          <table:table-cell office:value-type="string" table:style-name="ce23">
            <text:p>凱基證劵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日</text:p>
          </table:table-cell>
          <table:table-cell table:style-name="ce43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43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43"/>
          <table:table-cell office:value-type="string" table:style-name="ce29">
            <text:p>排球社團練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7:00-21:30</text:p>
          </table:table-cell>
          <table:table-cell office:value-type="string" table:style-name="ce32">
            <text:p>排球社</text:p>
          </table:table-cell>
          <table:table-cell table:style-name="ce5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一</text:p>
          </table:table-cell>
          <table:table-cell table:style-name="ce5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36"/>
          <table:table-cell office:value-type="string" table:style-name="ce56">
            <text:p>社課(一)</text:p>
          </table:table-cell>
          <table:table-cell table:style-name="ce57"/>
          <table:table-cell office:value-type="string" table:style-name="ce32">
            <text:p>18:00-20:00</text:p>
          </table:table-cell>
          <table:table-cell office:value-type="string" table:style-name="ce18">
            <text:p>舞弦箏藝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11">
            <text:p>15:00-17:00</text:p>
          </table:table-cell>
          <table:table-cell office:value-type="string" table:style-name="ce32">
            <text:p>排球社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office:value-type="string" table:style-name="ce24">
            <text:p>教職員籃球社使用、<text:span text:style-name="T1">羽球校隊練習~18:30</text:span>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教職員籃球社、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三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進修部體育上課</text:p>
          </table:table-cell>
          <table:table-cell table:style-name="ce28"/>
          <table:table-cell office:value-type="string" table:style-name="ce10">
            <text:p>18:00-2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四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13"/>
          <table:table-cell table:style-name="ce37"/>
          <table:table-cell office:value-type="string" table:style-name="ce17">
            <text:p>社課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17:00-21:30</text:p>
          </table:table-cell>
          <table:table-cell office:value-type="string" table:style-name="ce11">
            <text:p>國樂社</text:p>
          </table:table-cell>
          <table:table-cell office:value-type="string" table:style-name="ce11">
            <text:p>舞台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五</text:p>
          </table:table-cell>
          <table:table-cell table:style-name="ce16"/>
          <table:table-cell office:value-type="string" table:style-name="ce15">
            <text:p>體育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16"/>
          <table:table-cell office:value-type="string" table:style-name="ce29">
            <text:p>排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3:00-15:00</text:p>
          </table:table-cell>
          <table:table-cell office:value-type="string" table:style-name="ce32">
            <text:p>排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12"/>
          <table:table-cell table:style-name="ce2"/>
          <table:table-cell table:style-name="ce16"/>
          <table:table-cell office:value-type="string" table:style-name="ce29">
            <text:p>羽球社社課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15:00-17:00</text:p>
          </table:table-cell>
          <table:table-cell office:value-type="string" table:style-name="ce32">
            <text:p>羽球社</text:p>
          </table:table-cell>
          <table:table-cell table:style-name="ce11"/>
          <table:table-cell table:number-columns-repeated="4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number-rows-repeated="7" table:style-name="ro2">
          <table:table-cell table:number-columns-repeated="16384" table:style-name="ce4"/>
        </table:table-row>
        <table:table-row table:number-rows-repeated="1048504" table:style-name="ro2">
          <table:table-cell table:number-columns-repeated="16384"/>
        </table:table-row>
      </table:table>
      <table:table table:name="(111-2)112-7月_" table:style-name="ta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number-columns-repeated="16376" table:default-cell-style-name="ce1"/>
        <table:table-row table:style-name="ro1">
          <table:table-cell office:value-type="string" table:style-name="ce79">
            <text:p>月</text:p>
          </table:table-cell>
          <table:table-cell office:value-type="string" table:style-name="ce80">
            <text:p>星期</text:p>
          </table:table-cell>
          <table:table-cell office:value-type="string" table:style-name="ce79">
            <text:p>期間</text:p>
          </table:table-cell>
          <table:table-cell office:value-type="string" table:style-name="ce79">
            <text:p>活動名稱</text:p>
          </table:table-cell>
          <table:table-cell office:value-type="string" table:style-name="ce79">
            <text:p>人數</text:p>
          </table:table-cell>
          <table:table-cell office:value-type="string" table:style-name="ce79">
            <text:p>時間</text:p>
          </table:table-cell>
          <table:table-cell office:value-type="string" table:style-name="ce79">
            <text:p>借用單位</text:p>
          </table:table-cell>
          <table:table-cell office:value-type="string" table:style-name="ce79">
            <text:p>地點</text:p>
            <text:p>中山育樂館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一</text:p>
          </table:table-cell>
          <table:table-cell table:style-name="ce81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二</text:p>
          </table:table-cell>
          <table:table-cell table:style-name="ce81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15:00-17:00</text:p>
          </table:table-cell>
          <table:table-cell office:value-type="string" table:style-name="ce86">
            <text:p>排球社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2"/>
          <table:table-cell table:style-name="ce87"/>
          <table:table-cell office:value-type="string" table:style-name="ce24">
            <text:p>教職員籃球社使用、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18:30</text:p>
          </table:table-cell>
          <table:table-cell office:value-type="string" table:style-name="ce26">
            <text:p>教職員籃球社、羽球校隊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82"/>
          <table:table-cell office:value-type="string" table:style-name="ce79">
            <text:p>三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四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82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table:style-name="ce89"/>
          <table:table-cell table:style-name="ce90"/>
          <table:table-cell office:value-type="string" table:style-name="ce91">
            <text:p>社課</text:p>
          </table:table-cell>
          <table:table-cell office:value-type="float" office:value="50" table:style-name="ce87">
            <text:p>50</text:p>
          </table:table-cell>
          <table:table-cell office:value-type="string" table:style-name="ce85">
            <text:p>17:00-21:30</text:p>
          </table:table-cell>
          <table:table-cell office:value-type="string" table:style-name="ce85">
            <text:p>國樂社</text:p>
          </table:table-cell>
          <table:table-cell office:value-type="string" table:style-name="ce85">
            <text:p>舞台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五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3:00-15:00</text:p>
          </table:table-cell>
          <table:table-cell office:value-type="string" table:style-name="ce86">
            <text:p>排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82"/>
          <table:table-cell office:value-type="string" table:style-name="ce83">
            <text:p>羽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5:00-17:00</text:p>
          </table:table-cell>
          <table:table-cell office:value-type="string" table:style-name="ce86">
            <text:p>羽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1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六</text:p>
          </table:table-cell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table:style-name="ce79"/>
          <table:table-cell table:style-name="ce5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5"/>
          <table:table-cell office:value-type="string" table:style-name="ce83">
            <text:p>排球社團練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7:00-21:30</text:p>
          </table:table-cell>
          <table:table-cell office:value-type="string" table:style-name="ce86">
            <text:p>排球社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一</text:p>
          </table:table-cell>
          <table:table-cell table:style-name="ce81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二</text:p>
          </table:table-cell>
          <table:table-cell table:style-name="ce81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15:00-17:00</text:p>
          </table:table-cell>
          <table:table-cell office:value-type="string" table:style-name="ce86">
            <text:p>排球社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2"/>
          <table:table-cell table:style-name="ce87"/>
          <table:table-cell office:value-type="string" table:style-name="ce24">
            <text:p>教職員籃球社使用、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18:30</text:p>
          </table:table-cell>
          <table:table-cell office:value-type="string" table:style-name="ce26">
            <text:p>教職員籃球社、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三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四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82"/>
          <table:table-cell table:style-name="ce79"/>
          <table:table-cell table:style-name="ce82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9"/>
          <table:table-cell table:style-name="ce90"/>
          <table:table-cell office:value-type="string" table:style-name="ce91">
            <text:p>社課</text:p>
          </table:table-cell>
          <table:table-cell office:value-type="float" office:value="50" table:style-name="ce87">
            <text:p>50</text:p>
          </table:table-cell>
          <table:table-cell office:value-type="string" table:style-name="ce85">
            <text:p>17:00-21:30</text:p>
          </table:table-cell>
          <table:table-cell office:value-type="string" table:style-name="ce85">
            <text:p>國樂社</text:p>
          </table:table-cell>
          <table:table-cell office:value-type="string" table:style-name="ce85">
            <text:p>舞台</text:p>
          </table:table-cell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五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82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3:00-15:00</text:p>
          </table:table-cell>
          <table:table-cell office:value-type="string" table:style-name="ce86">
            <text:p>排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83">
            <text:p>羽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5:00-17:00</text:p>
          </table:table-cell>
          <table:table-cell office:value-type="string" table:style-name="ce86">
            <text:p>羽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81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六</text:p>
          </table:table-cell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2"/>
          <table:table-cell table:style-name="ce79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一</text:p>
          </table:table-cell>
          <table:table-cell table:style-name="ce81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二</text:p>
          </table:table-cell>
          <table:table-cell table:style-name="ce81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15:00-17:00</text:p>
          </table:table-cell>
          <table:table-cell office:value-type="string" table:style-name="ce86">
            <text:p>排球社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2"/>
          <table:table-cell table:style-name="ce87"/>
          <table:table-cell office:value-type="string" table:style-name="ce24">
            <text:p>教職員籃球社使用、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18:30</text:p>
          </table:table-cell>
          <table:table-cell office:value-type="string" table:style-name="ce26">
            <text:p>教職員籃球社、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三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81"/>
          <table:table-cell office:value-type="string" table:style-name="ce79">
            <text:p>四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82"/>
          <table:table-cell table:style-name="ce79"/>
          <table:table-cell table:style-name="ce82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9"/>
          <table:table-cell table:style-name="ce90"/>
          <table:table-cell office:value-type="string" table:style-name="ce91">
            <text:p>社課</text:p>
          </table:table-cell>
          <table:table-cell office:value-type="float" office:value="50" table:style-name="ce87">
            <text:p>50</text:p>
          </table:table-cell>
          <table:table-cell office:value-type="string" table:style-name="ce85">
            <text:p>17:00-21:30</text:p>
          </table:table-cell>
          <table:table-cell office:value-type="string" table:style-name="ce85">
            <text:p>國樂社</text:p>
          </table:table-cell>
          <table:table-cell office:value-type="string" table:style-name="ce85">
            <text:p>舞台</text:p>
          </table:table-cell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五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3:00-15:00</text:p>
          </table:table-cell>
          <table:table-cell office:value-type="string" table:style-name="ce86">
            <text:p>排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82"/>
          <table:table-cell table:style-name="ce79"/>
          <table:table-cell table:style-name="ce82"/>
          <table:table-cell office:value-type="string" table:style-name="ce83">
            <text:p>羽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5:00-17:00</text:p>
          </table:table-cell>
          <table:table-cell office:value-type="string" table:style-name="ce86">
            <text:p>羽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81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六</text:p>
          </table:table-cell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table:style-name="ce79"/>
          <table:table-cell table:style-name="ce5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5"/>
          <table:table-cell office:value-type="string" table:style-name="ce83">
            <text:p>排球社團練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7:00-21:30</text:p>
          </table:table-cell>
          <table:table-cell office:value-type="string" table:style-name="ce86">
            <text:p>排球社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一</text:p>
          </table:table-cell>
          <table:table-cell table:style-name="ce81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二</text:p>
          </table:table-cell>
          <table:table-cell table:style-name="ce81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15:00-17:00</text:p>
          </table:table-cell>
          <table:table-cell office:value-type="string" table:style-name="ce86">
            <text:p>排球社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2"/>
          <table:table-cell table:style-name="ce87"/>
          <table:table-cell office:value-type="string" table:style-name="ce24">
            <text:p>教職員籃球社使用、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18:30</text:p>
          </table:table-cell>
          <table:table-cell office:value-type="string" table:style-name="ce26">
            <text:p>教職員籃球社、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三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81"/>
          <table:table-cell office:value-type="string" table:style-name="ce79">
            <text:p>四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82"/>
          <table:table-cell table:style-name="ce79"/>
          <table:table-cell table:style-name="ce82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9"/>
          <table:table-cell table:style-name="ce90"/>
          <table:table-cell office:value-type="string" table:style-name="ce91">
            <text:p>社課</text:p>
          </table:table-cell>
          <table:table-cell office:value-type="float" office:value="50" table:style-name="ce87">
            <text:p>50</text:p>
          </table:table-cell>
          <table:table-cell office:value-type="string" table:style-name="ce85">
            <text:p>17:00-21:30</text:p>
          </table:table-cell>
          <table:table-cell office:value-type="string" table:style-name="ce85">
            <text:p>國樂社</text:p>
          </table:table-cell>
          <table:table-cell office:value-type="string" table:style-name="ce85">
            <text:p>舞台</text:p>
          </table:table-cell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五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3:00-15:00</text:p>
          </table:table-cell>
          <table:table-cell office:value-type="string" table:style-name="ce86">
            <text:p>排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82"/>
          <table:table-cell table:style-name="ce79"/>
          <table:table-cell table:style-name="ce82"/>
          <table:table-cell office:value-type="string" table:style-name="ce83">
            <text:p>羽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5:00-17:00</text:p>
          </table:table-cell>
          <table:table-cell office:value-type="string" table:style-name="ce86">
            <text:p>羽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81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六</text:p>
          </table:table-cell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81"/>
          <table:table-cell table:style-name="ce79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一</text:p>
          </table:table-cell>
          <table:table-cell table:style-name="ce81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office:value-type="string" table:style-name="ce79">
            <text:p>二</text:p>
          </table:table-cell>
          <table:table-cell table:style-name="ce81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15:00-17:00</text:p>
          </table:table-cell>
          <table:table-cell office:value-type="string" table:style-name="ce86">
            <text:p>排球社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1"/>
          <table:table-cell table:style-name="ce82"/>
          <table:table-cell table:style-name="ce87"/>
          <table:table-cell office:value-type="string" table:style-name="ce24">
            <text:p>教職員籃球社使用、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18:30</text:p>
          </table:table-cell>
          <table:table-cell office:value-type="string" table:style-name="ce26">
            <text:p>教職員籃球社、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82"/>
          <table:table-cell office:value-type="string" table:style-name="ce79">
            <text:p>三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四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 table:style-name="ce88"/>
        </table:table-row>
        <table:table-row table:style-name="ro2">
          <table:table-cell table:style-name="ce92"/>
          <table:table-cell table:style-name="ce89"/>
          <table:table-cell table:style-name="ce90"/>
          <table:table-cell office:value-type="string" table:style-name="ce91">
            <text:p>社課</text:p>
          </table:table-cell>
          <table:table-cell office:value-type="float" office:value="50" table:style-name="ce87">
            <text:p>50</text:p>
          </table:table-cell>
          <table:table-cell office:value-type="string" table:style-name="ce85">
            <text:p>17:00-21:30</text:p>
          </table:table-cell>
          <table:table-cell office:value-type="string" table:style-name="ce85">
            <text:p>國樂社</text:p>
          </table:table-cell>
          <table:table-cell office:value-type="string" table:style-name="ce85">
            <text:p>舞台</text:p>
          </table:table-cell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五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3:00-15:00</text:p>
          </table:table-cell>
          <table:table-cell office:value-type="string" table:style-name="ce86">
            <text:p>排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2"/>
          <table:table-cell office:value-type="string" table:style-name="ce83">
            <text:p>羽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5:00-17:00</text:p>
          </table:table-cell>
          <table:table-cell office:value-type="string" table:style-name="ce86">
            <text:p>羽球社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81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六</text:p>
          </table:table-cell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5"/>
          <table:table-cell office:value-type="string" table:style-name="ce24">
            <text:p>狂響管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00-17:00</text:p>
          </table:table-cell>
          <table:table-cell office:value-type="string" table:style-name="ce26">
            <text:p>學務處課外組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79"/>
          <table:table-cell table:style-name="ce5"/>
          <table:table-cell office:value-type="string" table:style-name="ce83">
            <text:p>排球社團練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7:00-21:30</text:p>
          </table:table-cell>
          <table:table-cell office:value-type="string" table:style-name="ce86">
            <text:p>排球社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一</text:p>
          </table:table-cell>
          <table:table-cell table:style-name="ce81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21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office:value-type="string" table:style-name="ce79">
            <text:p>二</text:p>
          </table:table-cell>
          <table:table-cell table:style-name="ce81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15:00-17:00</text:p>
          </table:table-cell>
          <table:table-cell office:value-type="string" table:style-name="ce86">
            <text:p>排球社</text:p>
          </table:table-cell>
          <table:table-cell table:style-name="ce82"/>
          <table:table-cell table:number-columns-repeated="16376"/>
        </table:table-row>
        <table:table-row table:style-name="ro2">
          <table:table-cell table:style-name="ce92"/>
          <table:table-cell table:style-name="ce82"/>
          <table:table-cell table:style-name="ce87"/>
          <table:table-cell office:value-type="string" table:style-name="ce24">
            <text:p>教職員籃球社使用、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18:30</text:p>
          </table:table-cell>
          <table:table-cell office:value-type="string" table:style-name="ce26">
            <text:p>教職員籃球社、羽球校隊</text:p>
          </table:table-cell>
          <table:table-cell table:style-name="ce82"/>
          <table:table-cell table:number-columns-repeated="16376"/>
        </table:table-row>
        <table:table-row table:style-name="ro2">
          <table:table-cell/>
          <table:table-cell office:value-type="string" table:style-name="ce79">
            <text:p>三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/>
          <table:table-cell office:value-type="string" table:style-name="ce79">
            <text:p>四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/>
          <table:table-cell table:style-name="ce79"/>
          <table:table-cell table:style-name="ce82"/>
          <table:table-cell office:value-type="string" table:style-name="ce15">
            <text:p>籃球隊練習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7:00-18:3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style-name="ro2">
          <table:table-cell/>
          <table:table-cell table:style-name="ce89"/>
          <table:table-cell table:style-name="ce90"/>
          <table:table-cell office:value-type="string" table:style-name="ce91">
            <text:p>社課</text:p>
          </table:table-cell>
          <table:table-cell office:value-type="float" office:value="50" table:style-name="ce87">
            <text:p>50</text:p>
          </table:table-cell>
          <table:table-cell office:value-type="string" table:style-name="ce85">
            <text:p>17:00-21:30</text:p>
          </table:table-cell>
          <table:table-cell office:value-type="string" table:style-name="ce85">
            <text:p>國樂社</text:p>
          </table:table-cell>
          <table:table-cell office:value-type="string" table:style-name="ce85">
            <text:p>舞台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9">
            <text:p>五</text:p>
          </table:table-cell>
          <table:table-cell table:style-name="ce82"/>
          <table:table-cell office:value-type="string" table:style-name="ce15">
            <text:p>體適能上課</text:p>
          </table:table-cell>
          <table:table-cell table:style-name="ce28"/>
          <table:table-cell office:value-type="string" table:style-name="ce10">
            <text:p>8:00-12:00</text:p>
          </table:table-cell>
          <table:table-cell office:value-type="string" table:style-name="ce10">
            <text:p>體衛組</text:p>
          </table:table-cell>
          <table:table-cell table:style-name="ce82"/>
          <table:table-cell table:number-columns-repeated="16376"/>
        </table:table-row>
        <table:table-row table:style-name="ro2">
          <table:table-cell/>
          <table:table-cell table:style-name="ce79"/>
          <table:table-cell table:style-name="ce82"/>
          <table:table-cell office:value-type="string" table:style-name="ce83">
            <text:p>排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3:00-15:00</text:p>
          </table:table-cell>
          <table:table-cell office:value-type="string" table:style-name="ce86">
            <text:p>排球社</text:p>
          </table:table-cell>
          <table:table-cell table:style-name="ce85"/>
          <table:table-cell table:number-columns-repeated="16376"/>
        </table:table-row>
        <table:table-row table:style-name="ro2">
          <table:table-cell/>
          <table:table-cell table:style-name="ce79"/>
          <table:table-cell table:style-name="ce82"/>
          <table:table-cell office:value-type="string" table:style-name="ce83">
            <text:p>羽球社社課</text:p>
          </table:table-cell>
          <table:table-cell office:value-type="float" office:value="15" table:style-name="ce84">
            <text:p>15</text:p>
          </table:table-cell>
          <table:table-cell office:value-type="string" table:style-name="ce93">
            <text:p>15:00-17:00</text:p>
          </table:table-cell>
          <table:table-cell office:value-type="string" table:style-name="ce86">
            <text:p>羽球社</text:p>
          </table:table-cell>
          <table:table-cell table:style-name="ce85"/>
          <table:table-cell table:number-columns-repeated="16376"/>
        </table:table-row>
        <table:table-row table:style-name="ro2">
          <table:table-cell/>
          <table:table-cell table:style-name="ce79"/>
          <table:table-cell table:style-name="ce81"/>
          <table:table-cell office:value-type="string" table:style-name="ce24">
            <text:p>羽球校隊練習</text:p>
          </table:table-cell>
          <table:table-cell office:value-type="float" office:value="20" table:style-name="ce26">
            <text:p>20</text:p>
          </table:table-cell>
          <table:table-cell office:value-type="string" table:style-name="ce35">
            <text:p>17:00-21:30</text:p>
          </table:table-cell>
          <table:table-cell office:value-type="string" table:style-name="ce26">
            <text:p>羽球校隊</text:p>
          </table:table-cell>
          <table:table-cell table:style-name="ce82"/>
          <table:table-cell table:number-columns-repeated="16376"/>
        </table:table-row>
        <table:table-row table:style-name="ro2">
          <table:table-cell/>
          <table:table-cell office:value-type="string" table:style-name="ce79">
            <text:p>六</text:p>
          </table:table-cell>
          <table:table-cell table:style-name="ce5"/>
          <table:table-cell office:value-type="string" table:style-name="ce24">
            <text:p>笙罄國樂社-團練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13:30-18:00</text:p>
          </table:table-cell>
          <table:table-cell office:value-type="string" table:style-name="ce26">
            <text:p>學務處課外組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9"/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18:00-21:30</text:p>
          </table:table-cell>
          <table:table-cell office:value-type="string" table:style-name="ce10">
            <text:p>體育室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office:value-type="string" table:style-name="ce79">
            <text:p>日</text:p>
          </table:table-cell>
          <table:table-cell table:style-name="ce5"/>
          <table:table-cell office:value-type="string" table:style-name="ce27">
            <text:p>籃球校隊練習使用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08:00-12:00</text:p>
          </table:table-cell>
          <table:table-cell office:value-type="string" table:style-name="ce10">
            <text:p>體育室</text:p>
          </table:table-cell>
          <table:table-cell table:style-name="ce82"/>
          <table:table-cell table:number-columns-repeated="16376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1-19T06:06:53Z</meta:creation-date>
    <dc:date>2024-10-14T06:42:44Z</dc:date>
  </office:meta>
</office:document-meta>
</file>